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PT Astra Serif1"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Таблица1" style:family="table">
      <style:table-properties style:width="18cm" table:align="left"/>
    </style:style>
    <style:style style:name="Таблица1.A" style:family="table-column">
      <style:table-column-properties style:column-width="12.993cm"/>
    </style:style>
    <style:style style:name="Таблица1.B" style:family="table-column">
      <style:table-column-properties style:column-width="5.008cm"/>
    </style:style>
    <style:style style:name="Таблица1.A1" style:family="table-cell">
      <style:table-cell-properties style:vertical-align="middle" fo:padding="0.049cm" fo:border="none"/>
    </style:style>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Гриф_5f_Экземпляр">
      <style:text-properties officeooo:paragraph-rsid="007cf328"/>
    </style:style>
    <style:style style:name="P5" style:family="paragraph" style:parent-style-name="Гриф_5f_Экземпляр">
      <style:text-properties officeooo:rsid="005d3465" officeooo:paragraph-rsid="007cf328"/>
    </style:style>
    <style:style style:name="P6" style:family="paragraph" style:parent-style-name="First_20_line_20_indent" style:master-page-name="First_20_Page">
      <style:paragraph-properties style:page-number="auto"/>
      <style:text-properties officeooo:paragraph-rsid="0077fdf3"/>
    </style:style>
    <style:style style:name="P7" style:family="paragraph" style:parent-style-name="First_20_line_20_indent">
      <style:text-properties officeooo:paragraph-rsid="0077fdf3"/>
    </style:style>
    <style:style style:name="P8" style:family="paragraph" style:parent-style-name="Footer_20_left" style:master-page-name="Обратная_20_сторона">
      <style:paragraph-properties style:page-number="auto"/>
    </style:style>
    <style:style style:name="P9" style:family="paragraph" style:parent-style-name="Table_20_Contents">
      <style:paragraph-properties fo:margin-top="0cm" fo:margin-bottom="0.499cm" loext:contextual-spacing="false"/>
    </style:style>
    <style:style style:name="P10" style:family="paragraph" style:parent-style-name="Table_20_Contents">
      <style:paragraph-properties fo:margin-top="0cm" fo:margin-bottom="0.499cm" loext:contextual-spacing="false" fo:text-align="center" style:justify-single-word="false"/>
    </style:style>
    <style:style style:name="T1" style:family="text">
      <style:text-properties officeooo:rsid="005ffed0"/>
    </style:style>
    <style:style style:name="T2" style:family="text">
      <style:text-properties style:text-underline-style="solid" style:text-underline-width="auto" style:text-underline-color="font-color"/>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able:table table:name="Таблица1" table:style-name="Таблица1">
        <table:table-column table:style-name="Таблица1.A"/>
        <table:table-column table:style-name="Таблица1.B"/>
        <table:table-row table:style-name="TableLine107062955430224">
          <table:table-cell table:style-name="Таблица1.A1" office:value-type="string">
            <text:p text:style-name="P10"><text:span text:style-name="Strong_20_Emphasis">НПА</text:span></text:p>
          </table:table-cell>
          <table:table-cell table:style-name="Таблица1.A1" office:value-type="string">
            <text:p text:style-name="P9"><text:span text:style-name="Strong_20_Emphasis">Ссылка</text:span></text:p>
          </table:table-cell>
        </table:table-row>
        <table:table-row table:style-name="TableLine107062955430224">
          <table:table-cell table:style-name="Таблица1.A1" table:number-columns-spanned="2" office:value-type="string">
            <text:p text:style-name="P9"><text:span text:style-name="Strong_20_Emphasis">Федеральные НПА</text:span></text:p>
          </table:table-cell>
          <table:covered-table-cell/>
        </table:table-row>
        <table:table-row table:style-name="TableLine107062955430224">
          <table:table-cell table:style-name="Таблица1.A1" table:number-columns-spanned="2" office:value-type="string">
            <text:p text:style-name="P9"><text:span text:style-name="Strong_20_Emphasis">Пожарная безопасность</text:span></text:p>
          </table:table-cell>
          <table:covered-table-cell/>
        </table:table-row>
        <table:table-row table:style-name="TableLine107062955430224">
          <table:table-cell table:style-name="Таблица1.A1" table:number-columns-spanned="2" office:value-type="string">
            <text:p text:style-name="P9"><text:span text:style-name="Strong_20_Emphasis">Законодательство</text:span></text:p>
          </table:table-cell>
          <table:covered-table-cell/>
        </table:table-row>
        <table:table-row table:style-name="TableLine107062955430224">
          <table:table-cell table:style-name="Таблица1.A1" office:value-type="string">
            <text:p text:style-name="P9">Федеральный закон от 21.12.1994 г. № 69-ФЗ «О пожарной безопасности» </text:p>
          </table:table-cell>
          <table:table-cell table:style-name="Таблица1.A1" office:value-type="string">
            <text:p text:style-name="P9">Консорциум Кодекс</text:p>
            <text:p text:style-name="P9"><text:a xlink:type="simple" xlink:href="https://docs.cntd.ru/document/9028718" text:style-name="Internet_20_link" text:visited-style-name="Visited_20_Internet_20_Link"><text:span text:style-name="T2">https://docs.cntd.ru/document/9028718</text:span></text:a></text:p>
            <text:p text:style-name="P9">КонсультантПлюс <text:a xlink:type="simple" xlink:href="https://www.consultant.ru/document/cons_doc_LAW_5438/" text:style-name="Internet_20_link" text:visited-style-name="Visited_20_Internet_20_Link"><text:span text:style-name="T2">https://www.consultant.ru/document/cons_doc_LAW_54...</text:span></text:a></text:p>
            <text:p text:style-name="P9">Гарант </text:p>
            <text:p text:style-name="P9"><text:a xlink:type="simple" xlink:href="https://base.garant.ru/10103955/" text:style-name="Internet_20_link" text:visited-style-name="Visited_20_Internet_20_Link"><text:span text:style-name="T2">https://base.garant.ru/10103955/</text:span></text:a></text:p>
          </table:table-cell>
        </table:table-row>
        <table:table-row table:style-name="TableLine107062955430224">
          <table:table-cell table:style-name="Таблица1.A1" office:value-type="string">
            <text:p text:style-name="P9">Федеральный закон от 22.07.2008 г. № 123-ФЗ «Технический регламент о требованиях пожарной безопасности» </text:p>
          </table:table-cell>
          <table:table-cell table:style-name="Таблица1.A1" office:value-type="string">
            <text:p text:style-name="P9">Консорциум Кодекс</text:p>
            <text:p text:style-name="P9"><text:a xlink:type="simple" xlink:href="https://docs.cntd.ru/document/902111644" text:style-name="Internet_20_link" text:visited-style-name="Visited_20_Internet_20_Link"><text:span text:style-name="T2">https://docs.cntd.ru/document/902111644</text:span></text:a></text:p>
            <text:p text:style-name="P9">КонсультантПлюс <text:a xlink:type="simple" xlink:href="https://www.consultant.ru/document/cons_doc_LAW_78699/" text:style-name="Internet_20_link" text:visited-style-name="Visited_20_Internet_20_Link"><text:span text:style-name="T2">https://www.consultant.ru/document/cons_doc_LAW_78...</text:span></text:a></text:p>
            <text:p text:style-name="P9">Гарант </text:p>
            <text:p text:style-name="P9"><text:a xlink:type="simple" xlink:href="https://base.garant.ru/12161584/" text:style-name="Internet_20_link" text:visited-style-name="Visited_20_Internet_20_Link"><text:span text:style-name="T2">https://base.garant.ru/12161584/</text:span></text:a></text:p>
          </table:table-cell>
        </table:table-row>
        <table:table-row table:style-name="TableLine107062955430224">
          <table:table-cell table:style-name="Таблица1.A1" office:value-type="string">
            <text:p text:style-name="P9">Федеральный закон от 06.05.2011 г. № 100-ФЗ «О добровольной пожарной охране» </text:p>
          </table:table-cell>
          <table:table-cell table:style-name="Таблица1.A1" office:value-type="string">
            <text:p text:style-name="P9">Консорциум Кодекс</text:p>
            <text:p text:style-name="P9"><text:a xlink:type="simple" xlink:href="https://docs.cntd.ru/document/902276967" text:style-name="Internet_20_link" text:visited-style-name="Visited_20_Internet_20_Link"><text:span text:style-name="T2">https://docs.cntd.ru/document/902276967</text:span></text:a></text:p>
            <text:p text:style-name="P9">КонсультантПлюс</text:p>
            <text:p text:style-name="P9"><text:soft-page-break/><text:a xlink:type="simple" xlink:href="https://www.consultant.ru/document/cons_doc_LAW_113763/" text:style-name="Internet_20_link" text:visited-style-name="Visited_20_Internet_20_Link"><text:span text:style-name="T2">https://www.consultant.ru/document/cons_doc_LAW_11...</text:span></text:a></text:p>
            <text:p text:style-name="P9">Гарант </text:p>
            <text:p text:style-name="P9"><text:a xlink:type="simple" xlink:href="https://base.garant.ru/12185557/" text:style-name="Internet_20_link" text:visited-style-name="Visited_20_Internet_20_Link"><text:span text:style-name="T2">https://base.garant.ru/12185557/</text:span></text:a></text:p>
          </table:table-cell>
        </table:table-row>
        <table:table-row table:style-name="TableLine107062955430224">
          <table:table-cell table:style-name="Таблица1.A1" table:number-columns-spanned="2" office:value-type="string">
            <text:p text:style-name="P9"><text:span text:style-name="Strong_20_Emphasis">НПА</text:span></text:p>
          </table:table-cell>
          <table:covered-table-cell/>
        </table:table-row>
        <table:table-row table:style-name="TableLine107062955430224">
          <table:table-cell table:style-name="Таблица1.A1" office:value-type="string">
            <text:p text:style-name="P9">Постановление Правительства РФ от 16.09.2020 г. № 1479 «Об утверждении Правил противопожарного режима в Российской Федерации»</text:p>
          </table:table-cell>
          <table:table-cell table:style-name="Таблица1.A1" office:value-type="string">
            <text:p text:style-name="P9">Консорциум Кодекс</text:p>
            <text:p text:style-name="P9"><text:a xlink:type="simple" xlink:href="https://docs.cntd.ru/document/565837297" text:style-name="Internet_20_link" text:visited-style-name="Visited_20_Internet_20_Link"><text:span text:style-name="T2">https://docs.cntd.ru/document/565837297</text:span></text:a></text:p>
            <text:p text:style-name="P9">КонсультантПлюс</text:p>
            <text:p text:style-name="P9"><text:a xlink:type="simple" xlink:href="https://www.consultant.ru/document/cons_doc_LAW_363263/" text:style-name="Internet_20_link" text:visited-style-name="Visited_20_Internet_20_Link"><text:span text:style-name="T2">https://www.consultant.ru/document/cons_doc_LAW_36...</text:span></text:a></text:p>
            <text:p text:style-name="P9">Гарант </text:p>
            <text:p text:style-name="P9"><text:a xlink:type="simple" xlink:href="https://www.garant.ru/products/ipo/prime/doc/74580206/" text:style-name="Internet_20_link" text:visited-style-name="Visited_20_Internet_20_Link"><text:span text:style-name="T2">https://www.garant.ru/products/ipo/prime/doc/74580...</text:span></text:a></text:p>
          </table:table-cell>
        </table:table-row>
        <table:table-row table:style-name="TableLine107062955430224">
          <table:table-cell table:style-name="Таблица1.A1" table:number-columns-spanned="2" office:value-type="string">
            <text:p text:style-name="P10"><text:span text:style-name="Strong_20_Emphasis">Приказы МЧС России</text:span></text:p>
          </table:table-cell>
          <table:covered-table-cell/>
        </table:table-row>
        <table:table-row table:style-name="TableLine107062955430224">
          <table:table-cell table:style-name="Таблица1.A1" office:value-type="string">
            <text:p text:style-name="P9">Приказ МЧС России от 20.10.2017 г. № 452 «Об утверждении Устава подразделений пожарной охраны»</text:p>
          </table:table-cell>
          <table:table-cell table:style-name="Таблица1.A1" office:value-type="string">
            <text:p text:style-name="P9">Консорциум Кодекс</text:p>
            <text:p text:style-name="P9"><text:a xlink:type="simple" xlink:href="https://docs.cntd.ru/document/542610964" text:style-name="Internet_20_link" text:visited-style-name="Visited_20_Internet_20_Link"><text:span text:style-name="T2">https://docs.cntd.ru/document/542610964</text:span></text:a></text:p>
            <text:p text:style-name="P9">Гарант</text:p>
            <text:p text:style-name="P9"><text:a xlink:type="simple" xlink:href="https://www.garant.ru/products/ipo/prime/doc/71733066/" text:style-name="Internet_20_link" text:visited-style-name="Visited_20_Internet_20_Link"><text:span text:style-name="T2">https://www.garant.ru/products/ipo/prime/doc/71733...</text:span></text:a></text:p>
          </table:table-cell>
        </table:table-row>
        <table:table-row table:style-name="TableLine107062955430224">
          <table:table-cell table:style-name="Таблица1.A1" office:value-type="string">
            <text:p text:style-name="P9">Приказ МЧС России от 25.10.2017 г. № 467 «Об утверждении Положения о пожарно-спасательных гарнизонах»</text:p>
          </table:table-cell>
          <table:table-cell table:style-name="Таблица1.A1" office:value-type="string">
            <text:p text:style-name="P9">Консорциум Кодекс</text:p>
            <text:p text:style-name="P9"><text:a xlink:type="simple" xlink:href="https://docs.cntd.ru/document/542610976" text:style-name="Internet_20_link" text:visited-style-name="Visited_20_Internet_20_Link"><text:span text:style-name="T2">https://docs.cntd.ru/</text:span></text:a><text:soft-page-break/><text:a xlink:type="simple" xlink:href="https://docs.cntd.ru/document/542610976" text:style-name="Internet_20_link" text:visited-style-name="Visited_20_Internet_20_Link"><text:span text:style-name="T2">document/542610976</text:span></text:a></text:p>
            <text:p text:style-name="P9"/>
          </table:table-cell>
        </table:table-row>
        <table:table-row table:style-name="TableLine107062955430224">
          <table:table-cell table:style-name="Таблица1.A1" table:number-columns-spanned="2" office:value-type="string">
            <text:p text:style-name="P9"><text:span text:style-name="Strong_20_Emphasis">Методики</text:span></text:p>
          </table:table-cell>
          <table:covered-table-cell/>
        </table:table-row>
        <table:table-row table:style-name="TableLine107062955430224">
          <table:table-cell table:style-name="Таблица1.A1" office:value-type="string">
            <text:p text:style-name="P9">«Методика тушения ландшафтных пожаров» (утв. МЧС России 14.09.2015 г. № 2-4-87-32-ЛБ)</text:p>
          </table:table-cell>
          <table:table-cell table:style-name="Таблица1.A1" office:value-type="string">
            <text:p text:style-name="P9">КонсультантПлюс</text:p>
            <text:p text:style-name="P9"><text:a xlink:type="simple" xlink:href="http://www.consultant.ru/document/cons_doc_LAW_256435/" text:style-name="Internet_20_link" text:visited-style-name="Visited_20_Internet_20_Link"><text:span text:style-name="T2">http://www.consultant.ru/document/cons_doc_LAW_256...</text:span></text:a></text:p>
          </table:table-cell>
        </table:table-row>
        <table:table-row table:style-name="TableLine107062955430224">
          <table:table-cell table:style-name="Таблица1.A1" table:number-columns-spanned="2" office:value-type="string">
            <text:p text:style-name="P9"><text:span text:style-name="Strong_20_Emphasis">Защита населения и территорий от чрезвычайных ситуаций природного и техногенного характера</text:span></text:p>
          </table:table-cell>
          <table:covered-table-cell/>
        </table:table-row>
        <table:table-row table:style-name="TableLine107062955430224">
          <table:table-cell table:style-name="Таблица1.A1" table:number-columns-spanned="2" office:value-type="string">
            <text:p text:style-name="P9"><text:span text:style-name="Strong_20_Emphasis">Законодательство</text:span></text:p>
          </table:table-cell>
          <table:covered-table-cell/>
        </table:table-row>
        <table:table-row table:style-name="TableLine107062955430224">
          <table:table-cell table:style-name="Таблица1.A1" office:value-type="string">
            <text:p text:style-name="P9">Федеральный закон от 21.12.1994 г. № 68-ФЗ «О защите населения и территорий от чрезвычайных ситуаций природного и техногенного характера» </text:p>
          </table:table-cell>
          <table:table-cell table:style-name="Таблица1.A1" office:value-type="string">
            <text:p text:style-name="P9">Консорциум Кодекс</text:p>
            <text:p text:style-name="P9"><text:a xlink:type="simple" xlink:href="https://docs.cntd.ru/document/9009935" text:style-name="Internet_20_link" text:visited-style-name="Visited_20_Internet_20_Link"><text:span text:style-name="T2">https://docs.cntd.ru/document/9009935</text:span></text:a></text:p>
            <text:p text:style-name="P9">КонсультантПлюс</text:p>
            <text:p text:style-name="P9"><text:a xlink:type="simple" xlink:href="https://www.consultant.ru/document/cons_doc_LAW_5295/" text:style-name="Internet_20_link" text:visited-style-name="Visited_20_Internet_20_Link"><text:span text:style-name="T2">https://www.consultant.ru/document/cons_doc_LAW_52...</text:span></text:a></text:p>
            <text:p text:style-name="P9">Гарант </text:p>
            <text:p text:style-name="P9"><text:a xlink:type="simple" xlink:href="https://base.garant.ru/10107960/" text:style-name="Internet_20_link" text:visited-style-name="Visited_20_Internet_20_Link"><text:span text:style-name="T2">https://base.garant.ru/10107960/</text:span></text:a></text:p>
          </table:table-cell>
        </table:table-row>
        <table:table-row table:style-name="TableLine107062955430224">
          <table:table-cell table:style-name="Таблица1.A1" office:value-type="string">
            <text:p text:style-name="P9">Федеральный закон от 22.08.1995 г. № 151-ФЗ «Об аварийно-спасательных службах и статусе спасателей»</text:p>
          </table:table-cell>
          <table:table-cell table:style-name="Таблица1.A1" office:value-type="string">
            <text:p text:style-name="P9">Консорциум Кодекс</text:p>
            <text:p text:style-name="P9"><text:a xlink:type="simple" xlink:href="https://docs.cntd.ru/document/9013096" text:style-name="Internet_20_link" text:visited-style-name="Visited_20_Internet_20_Link"><text:span text:style-name="T2">https://docs.cntd.ru/document/9013096</text:span></text:a></text:p>
            <text:p text:style-name="P9">КонсультантПлюс</text:p>
            <text:p text:style-name="P9"><text:a xlink:type="simple" xlink:href="https://www.consultant.ru/document/cons_doc_LAW_7746/" text:style-name="Internet_20_link" text:visited-style-name="Visited_20_Internet_20_Link"><text:span text:style-name="T2">https://www.consultant.ru/document/</text:span></text:a><text:soft-page-break/><text:a xlink:type="simple" xlink:href="https://www.consultant.ru/document/cons_doc_LAW_7746/" text:style-name="Internet_20_link" text:visited-style-name="Visited_20_Internet_20_Link"><text:span text:style-name="T2">cons_doc_LAW_77...</text:span></text:a></text:p>
            <text:p text:style-name="P9">Гарант </text:p>
            <text:p text:style-name="P9"><text:a xlink:type="simple" xlink:href="https://base.garant.ru/10104543/" text:style-name="Internet_20_link" text:visited-style-name="Visited_20_Internet_20_Link"><text:span text:style-name="T2">https://base.garant.ru/10104543/</text:span></text:a></text:p>
          </table:table-cell>
        </table:table-row>
        <table:table-row table:style-name="TableLine107062955430224">
          <table:table-cell table:style-name="Таблица1.A1" office:value-type="string">
            <text:p text:style-name="P9">Федеральный закон от 27.07.2010 г. № 225-ФЗ «Об обязательном страховании гражданской ответственности владельца опасного объекта за причинение вреда в результате аварии на опасном объекте»</text:p>
          </table:table-cell>
          <table:table-cell table:style-name="Таблица1.A1" office:value-type="string">
            <text:p text:style-name="P9">Консорциум Кодекс</text:p>
            <text:p text:style-name="P9"><text:a xlink:type="simple" xlink:href="https://docs.cntd.ru/document/902228214" text:style-name="Internet_20_link" text:visited-style-name="Visited_20_Internet_20_Link"><text:span text:style-name="T2">https://docs.cntd.ru/document/902228214</text:span></text:a></text:p>
            <text:p text:style-name="P9">КонсультантПлюс</text:p>
            <text:p text:style-name="P9"><text:a xlink:type="simple" xlink:href="https://www.consultant.ru/document/cons_doc_LAW_103102/" text:style-name="Internet_20_link" text:visited-style-name="Visited_20_Internet_20_Link"><text:span text:style-name="T2">https://www.consultant.ru/document/cons_doc_LAW_10...</text:span></text:a></text:p>
            <text:p text:style-name="P9">Гарант </text:p>
            <text:p text:style-name="P9"><text:a xlink:type="simple" xlink:href="https://base.garant.ru/12177579/" text:style-name="Internet_20_link" text:visited-style-name="Visited_20_Internet_20_Link"><text:span text:style-name="T2">https://base.garant.ru/12177579/</text:span></text:a></text:p>
          </table:table-cell>
        </table:table-row>
        <table:table-row table:style-name="TableLine107062955430224">
          <table:table-cell table:style-name="Таблица1.A1" table:number-columns-spanned="2" office:value-type="string">
            <text:p text:style-name="P9"><text:span text:style-name="Strong_20_Emphasis">НПА</text:span></text:p>
          </table:table-cell>
          <table:covered-table-cell/>
        </table:table-row>
        <table:table-row table:style-name="TableLine107062955430224">
          <table:table-cell table:style-name="Таблица1.A1" office:value-type="string">
            <text:p text:style-name="P9">Постановление Правительства РФ от 30.12.2003 г. № 794 «О единой государственной системе предупреждения и ликвидации чрезвычайных ситуаций»</text:p>
          </table:table-cell>
          <table:table-cell table:style-name="Таблица1.A1" office:value-type="string">
            <text:p text:style-name="P9">Консорциум Кодекс</text:p>
            <text:p text:style-name="P9"><text:a xlink:type="simple" xlink:href="https://docs.cntd.ru/document/901884206" text:style-name="Internet_20_link" text:visited-style-name="Visited_20_Internet_20_Link"><text:span text:style-name="T2">https://docs.cntd.ru/document/901884206</text:span></text:a></text:p>
            <text:p text:style-name="P9">КонсультантПлюс</text:p>
            <text:p text:style-name="P9"><text:a xlink:type="simple" xlink:href="https://www.consultant.ru/document/cons_doc_LAW_45914/492eda9f08b2b56e284a2ab0b4c8d3719f3a2585/" text:style-name="Internet_20_link" text:visited-style-name="Visited_20_Internet_20_Link"><text:span text:style-name="T2">https://www.consultant.ru/document/cons_doc_LAW_45...</text:span></text:a></text:p>
            <text:p text:style-name="P9">Гарант</text:p>
            <text:p text:style-name="P9"><text:a xlink:type="simple" xlink:href="https://base.garant.ru/186620/" text:style-name="Internet_20_link" text:visited-style-name="Visited_20_Internet_20_Link"><text:span text:style-name="T2">https://base.garant.ru/186620/</text:span></text:a></text:p>
          </table:table-cell>
        </table:table-row>
        <table:table-row table:style-name="TableLine107062955430224">
          <table:table-cell table:style-name="Таблица1.A1" office:value-type="string">
            <text:p text:style-name="P9">Постановление Правительства РФ от 21 мая 2007 г. № 304 «О классификации чрезвычайных ситуаций природного и техногенного характера»</text:p>
          </table:table-cell>
          <table:table-cell table:style-name="Таблица1.A1" office:value-type="string">
            <text:p text:style-name="P9">Консорциум Кодекс</text:p>
            <text:p text:style-name="P9"><text:a xlink:type="simple" xlink:href="https://docs.cntd.ru/document/902043525" text:style-name="Internet_20_link" text:visited-style-name="Visited_20_Internet_20_Link"><text:span text:style-name="T2">https://docs.cntd.ru/</text:span></text:a><text:soft-page-break/><text:a xlink:type="simple" xlink:href="https://docs.cntd.ru/document/902043525" text:style-name="Internet_20_link" text:visited-style-name="Visited_20_Internet_20_Link"><text:span text:style-name="T2">document/902043525</text:span></text:a></text:p>
            <text:p text:style-name="P9">КонсультантПлюс</text:p>
            <text:p text:style-name="P9"><text:a xlink:type="simple" xlink:href="https://www.consultant.ru/document/cons_doc_LAW_68490/" text:style-name="Internet_20_link" text:visited-style-name="Visited_20_Internet_20_Link"><text:span text:style-name="T2">https://www.consultant.ru/document/cons_doc_LAW_68...</text:span></text:a></text:p>
            <text:p text:style-name="P9">Гарант</text:p>
            <text:p text:style-name="P9"><text:a xlink:type="simple" xlink:href="https://base.garant.ru/12153609/" text:style-name="Internet_20_link" text:visited-style-name="Visited_20_Internet_20_Link"><text:span text:style-name="T2">https://base.garant.ru/12153609/</text:span></text:a></text:p>
          </table:table-cell>
        </table:table-row>
        <table:table-row table:style-name="TableLine107062955430224">
          <table:table-cell table:style-name="Таблица1.A1" office:value-type="string">
            <text:p text:style-name="P9">Постановление Правительства Российской Федерации от 22.12.2011 г. № 1091 «О некоторых вопросах аттестации аварийно-спасательных служб, аварийно-спасательных формирований, спасателей и граждан, приобретающих статус спасателя»</text:p>
          </table:table-cell>
          <table:table-cell table:style-name="Таблица1.A1" office:value-type="string">
            <text:p text:style-name="P9">Консорциум Кодекс</text:p>
            <text:p text:style-name="P9"><text:a xlink:type="simple" xlink:href="https://docs.cntd.ru/document/902321640" text:style-name="Internet_20_link" text:visited-style-name="Visited_20_Internet_20_Link"><text:span text:style-name="T2">https://docs.cntd.ru/document/902321640</text:span></text:a></text:p>
            <text:p text:style-name="P9">Гарант</text:p>
            <text:p text:style-name="P9"><text:a xlink:type="simple" xlink:href="https://base.garant.ru/70114552/" text:style-name="Internet_20_link" text:visited-style-name="Visited_20_Internet_20_Link"><text:span text:style-name="T2">https://base.garant.ru/70114552/</text:span></text:a></text:p>
            <text:p text:style-name="P9"/>
          </table:table-cell>
        </table:table-row>
        <table:table-row table:style-name="TableLine107062955430224">
          <table:table-cell table:style-name="Таблица1.A1" office:value-type="string">
            <text:p text:style-name="P9">Постановление Правительства РФ от 28.12.2019 г. № 1928 «Об утверждении Правил предоставления иных межбюджетных трансфертов из федерального бюджета, источником финансового обеспечения которых являются бюджетные ассигнования резервного фонда Правительства Российской Федерации, бюджетам субъектов Российской Федерации на финансовое обеспечение отдельных мер по ликвидации чрезвычайных ситуаций природного и техногенного характера, осуществления компенсационных выплат физическим и юридическим лицам, которым был причинен ущерб в результате террористического акта, и возмещения вреда, причиненного при пресечении террористического акта правомерными действиями»</text:p>
          </table:table-cell>
          <table:table-cell table:style-name="Таблица1.A1" office:value-type="string">
            <text:p text:style-name="P9">Консорциум Кодекс</text:p>
            <text:p text:style-name="P9"><text:a xlink:type="simple" xlink:href="https://docs.cntd.ru/document/564089575?marker=64U0IK" text:style-name="Internet_20_link" text:visited-style-name="Visited_20_Internet_20_Link"><text:span text:style-name="T2">https://docs.cntd.ru/document/564089575?marker=64U...</text:span></text:a></text:p>
            <text:p text:style-name="P9">Гарант</text:p>
            <text:p text:style-name="P9"><text:a xlink:type="simple" xlink:href="https://base.garant.ru/73364757/" text:style-name="Internet_20_link" text:visited-style-name="Visited_20_Internet_20_Link"><text:span text:style-name="T2">https://base.garant.ru/73364757/</text:span></text:a></text:p>
          </table:table-cell>
        </table:table-row>
        <table:table-row table:style-name="TableLine107062955430224">
          <table:table-cell table:style-name="Таблица1.A1" table:number-columns-spanned="2" office:value-type="string">
            <text:p text:style-name="P9"><text:span text:style-name="Strong_20_Emphasis">Приказы МЧС России</text:span></text:p>
          </table:table-cell>
          <table:covered-table-cell/>
        </table:table-row>
        <table:table-row table:style-name="TableLine107062955430224">
          <table:table-cell table:style-name="Таблица1.A1" office:value-type="string">
            <text:p text:style-name="P9">Приказ МЧС России от 11.01.2021 г. № 2 «Об утверждении Инструкции о сроках и формах представления информации в области защиты населения и территорий от чрезвычайных <text:soft-page-break/>ситуаций природного и техногенного характера»</text:p>
          </table:table-cell>
          <table:table-cell table:style-name="Таблица1.A1" office:value-type="string">
            <text:p text:style-name="P9">Консорциум Кодекс</text:p>
            <text:p text:style-name="P9"><text:a xlink:type="simple" xlink:href="https://docs.cntd.ru/document/573878082" text:style-name="Internet_20_link" text:visited-style-name="Visited_20_Internet_20_Link"><text:span text:style-name="T2">https://docs.cntd.ru/</text:span></text:a><text:soft-page-break/><text:a xlink:type="simple" xlink:href="https://docs.cntd.ru/document/573878082" text:style-name="Internet_20_link" text:visited-style-name="Visited_20_Internet_20_Link"><text:span text:style-name="T2">document/573878082</text:span></text:a></text:p>
            <text:p text:style-name="P9">Гарант</text:p>
            <text:p text:style-name="P9"><text:a xlink:type="simple" xlink:href="https://base.garant.ru/400445855/" text:style-name="Internet_20_link" text:visited-style-name="Visited_20_Internet_20_Link"><text:span text:style-name="T2">https://base.garant.ru/400445855/</text:span></text:a></text:p>
          </table:table-cell>
        </table:table-row>
        <table:table-row table:style-name="TableLine107062955430224">
          <table:table-cell table:style-name="Таблица1.A1" office:value-type="string">
            <text:p text:style-name="P9">Приказ МЧС России от 01.09.2020 г. № 631 «Об утверждении Методики оценки ущерба от чрезвычайных ситуаций»</text:p>
          </table:table-cell>
          <table:table-cell table:style-name="Таблица1.A1" office:value-type="string">
            <text:p text:style-name="P9">Консорциум Кодекс</text:p>
            <text:p text:style-name="P9"><text:a xlink:type="simple" xlink:href="https://docs.cntd.ru/document/566006381" text:style-name="Internet_20_link" text:visited-style-name="Visited_20_Internet_20_Link"><text:span text:style-name="T2">https://docs.cntd.ru/document/566006381</text:span></text:a></text:p>
            <text:p text:style-name="P9">КонсультантПлюс</text:p>
            <text:p text:style-name="P9"><text:a xlink:type="simple" xlink:href="https://www.consultant.ru/document/cons_doc_LAW_368894/" text:style-name="Internet_20_link" text:visited-style-name="Visited_20_Internet_20_Link"><text:span text:style-name="T2">https://www.consultant.ru/document/cons_doc_LAW_36...</text:span></text:a></text:p>
            <text:p text:style-name="P9">Гарант</text:p>
            <text:p text:style-name="P9"><text:a xlink:type="simple" xlink:href="https://www.garant.ru/products/ipo/prime/doc/74850116/" text:style-name="Internet_20_link" text:visited-style-name="Visited_20_Internet_20_Link"><text:span text:style-name="T2">https://www.garant.ru/products/ipo/prime/doc/74850...</text:span></text:a></text:p>
          </table:table-cell>
        </table:table-row>
        <table:table-row table:style-name="TableLine107062955430224">
          <table:table-cell table:style-name="Таблица1.A1" office:value-type="string">
            <text:p text:style-name="P9">Приказ МЧС России от 5 июля 2021 г. № 429 «Об установлении критериев информации о чрезвычайных ситуациях природного и техногенного характера»</text:p>
          </table:table-cell>
          <table:table-cell table:style-name="Таблица1.A1" office:value-type="string">
            <text:p text:style-name="P9">Консорциум Кодекс</text:p>
            <text:p text:style-name="P9"><text:a xlink:type="simple" xlink:href="https://docs.cntd.ru/document/608475690" text:style-name="Internet_20_link" text:visited-style-name="Visited_20_Internet_20_Link"><text:span text:style-name="T2">https://docs.cntd.ru/document/608475690</text:span></text:a></text:p>
            <text:p text:style-name="P9">Гарант</text:p>
            <text:p text:style-name="P9"><text:a xlink:type="simple" xlink:href="https://www.garant.ru/products/ipo/prime/doc/402707588/" text:style-name="Internet_20_link" text:visited-style-name="Visited_20_Internet_20_Link"><text:span text:style-name="T2">https://www.garant.ru/products/ipo/prime/doc/40270...</text:span></text:a></text:p>
          </table:table-cell>
        </table:table-row>
        <table:table-row table:style-name="TableLine107062955430224">
          <table:table-cell table:style-name="Таблица1.A1" table:number-columns-spanned="2" office:value-type="string">
            <text:p text:style-name="P9"><text:span text:style-name="Strong_20_Emphasis">Методические рекомендации</text:span></text:p>
          </table:table-cell>
          <table:covered-table-cell/>
        </table:table-row>
        <table:table-row table:style-name="TableLine107062955430224">
          <table:table-cell table:style-name="Таблица1.A1" office:value-type="string">
            <text:p text:style-name="P9">Методические рекомендации МЧС России от 15.03.2021 г. «По планированию действий в рамках единой государственной системы предупреждения и ликвидации чрезвычайных ситуаций на региональном, муниципальном и объектовом уровнях»</text:p>
          </table:table-cell>
          <table:table-cell table:style-name="Таблица1.A1" office:value-type="string">
            <text:p text:style-name="P9">Кодекс</text:p>
            <text:p text:style-name="P9"><text:a xlink:type="simple" xlink:href="https://docs.cntd.ru/document/350129661" text:style-name="Internet_20_link" text:visited-style-name="Visited_20_Internet_20_Link"><text:span text:style-name="T2">https://docs.cntd.ru/document/350129661</text:span></text:a></text:p>
            <text:p text:style-name="P9">КонсультантПлюс</text:p>
            <text:p text:style-name="P9"><text:soft-page-break/><text:a xlink:type="simple" xlink:href="https://www.consultant.ru/document/cons_doc_LAW_390947/" text:style-name="Internet_20_link" text:visited-style-name="Visited_20_Internet_20_Link"><text:span text:style-name="T2">https://www.consultant.ru/document/cons_doc_LAW_39...</text:span></text:a></text:p>
          </table:table-cell>
        </table:table-row>
        <table:table-row table:style-name="TableLine107062955430224">
          <table:table-cell table:style-name="Таблица1.A1" table:number-columns-spanned="2" office:value-type="string">
            <text:p text:style-name="P9"><text:span text:style-name="Strong_20_Emphasis">Краевые НПА</text:span></text:p>
          </table:table-cell>
          <table:covered-table-cell/>
        </table:table-row>
        <table:table-row table:style-name="TableLine107062955430224">
          <table:table-cell table:style-name="Таблица1.A1" table:number-columns-spanned="2" office:value-type="string">
            <text:p text:style-name="P9"><text:span text:style-name="Strong_20_Emphasis">Пожарная безопасность</text:span></text:p>
          </table:table-cell>
          <table:covered-table-cell/>
        </table:table-row>
        <table:table-row table:style-name="TableLine107062955430224">
          <table:table-cell table:style-name="Таблица1.A1" table:number-columns-spanned="2" office:value-type="string">
            <text:p text:style-name="P9"><text:span text:style-name="Strong_20_Emphasis">Законодательство</text:span></text:p>
          </table:table-cell>
          <table:covered-table-cell/>
        </table:table-row>
        <table:table-row table:style-name="TableLine107062955430224">
          <table:table-cell table:style-name="Таблица1.A1" office:value-type="string">
            <text:p text:style-name="P9">Закон Забайкальского края от 3.06.2009 г. № 190-ЗЗК «О пожарной безопасности в Забайкальском крае»</text:p>
          </table:table-cell>
          <table:table-cell table:style-name="Таблица1.A1" office:value-type="string">
            <text:p text:style-name="P9">Консорциум Кодекс</text:p>
            <text:p text:style-name="P9"><text:a xlink:type="simple" xlink:href="https://docs.cntd.ru/document/922220274" text:style-name="Internet_20_link" text:visited-style-name="Visited_20_Internet_20_Link"><text:span text:style-name="T2">https://docs.cntd.ru/document/922220274</text:span></text:a></text:p>
            <text:p text:style-name="P9">Гарант</text:p>
            <text:p text:style-name="P9"><text:a xlink:type="simple" xlink:href="https://base.garant.ru/19921242/" text:style-name="Internet_20_link" text:visited-style-name="Visited_20_Internet_20_Link"><text:span text:style-name="T2">https://base.garant.ru/19921242/</text:span></text:a></text:p>
          </table:table-cell>
        </table:table-row>
        <table:table-row table:style-name="TableLine107062955430224">
          <table:table-cell table:style-name="Таблица1.A1" table:number-columns-spanned="2" office:value-type="string">
            <text:p text:style-name="P9"><text:span text:style-name="Strong_20_Emphasis">НПА</text:span></text:p>
          </table:table-cell>
          <table:covered-table-cell/>
        </table:table-row>
        <table:table-row table:style-name="TableLine107062955430224">
          <table:table-cell table:style-name="Таблица1.A1" office:value-type="string">
            <text:p text:style-name="P9">Постановление Правительства Забайкальского края от 14.04.2022 г. № 137 «Об утверждении Порядка организации тушения ландшафтных (природных) пожаров силами и средствами единой государственной системы предупреждения и ликвидации чрезвычайных ситуаций, расположенными на территории Забайкальского края»</text:p>
          </table:table-cell>
          <table:table-cell table:style-name="Таблица1.A1" office:value-type="string">
            <text:p text:style-name="P9">Консорциум Кодекс</text:p>
            <text:p text:style-name="P9"><text:a xlink:type="simple" xlink:href="https://docs.cntd.ru/document/406005789" text:style-name="Internet_20_link" text:visited-style-name="Visited_20_Internet_20_Link"><text:span text:style-name="T2">https://docs.cntd.ru/document/406005789</text:span></text:a></text:p>
            <text:p text:style-name="P9"/>
          </table:table-cell>
        </table:table-row>
        <table:table-row table:style-name="TableLine107062955430224">
          <table:table-cell table:style-name="Таблица1.A1" table:number-columns-spanned="2" office:value-type="string">
            <text:p text:style-name="P9"><text:span text:style-name="Strong_20_Emphasis">Защита населения и территорий от чрезвычайных ситуаций природного и техногенного характера</text:span></text:p>
          </table:table-cell>
          <table:covered-table-cell/>
        </table:table-row>
        <table:table-row table:style-name="TableLine107062955430224">
          <table:table-cell table:style-name="Таблица1.A1" table:number-columns-spanned="2" office:value-type="string">
            <text:p text:style-name="P9"><text:span text:style-name="Strong_20_Emphasis">Законодательство</text:span></text:p>
          </table:table-cell>
          <table:covered-table-cell/>
        </table:table-row>
        <table:table-row table:style-name="TableLine107062955430224">
          <table:table-cell table:style-name="Таблица1.A1" office:value-type="string">
            <text:p text:style-name="P9">Закон Забайкальского края от 5.10.2009 г. № 248-ЗЗК «Об отдельных вопросах защиты населения и территорий Забайкальского края от чрезвычайных ситуаций природного и техногенного характера»</text:p>
          </table:table-cell>
          <table:table-cell table:style-name="Таблица1.A1" office:value-type="string">
            <text:p text:style-name="P9">Консорциум Кодекс</text:p>
            <text:p text:style-name="P9"><text:a xlink:type="simple" xlink:href="https://docs.cntd.ru/document/922220611" text:style-name="Internet_20_link" text:visited-style-name="Visited_20_Internet_20_Link"><text:span text:style-name="T2">https://docs.cntd.ru/document/922220611</text:span></text:a></text:p>
            <text:p text:style-name="P9">Гарант</text:p>
            <text:p text:style-name="P9"><text:a xlink:type="simple" xlink:href="https://base.garant.ru/19918245/" text:style-name="Internet_20_link" text:visited-style-name="Visited_20_Internet_20_Link"><text:span text:style-name="T2">https://base.garant.ru/19918245/</text:span></text:a></text:p>
            <text:p text:style-name="P9"><text:soft-page-break/></text:p>
          </table:table-cell>
        </table:table-row>
        <table:table-row table:style-name="TableLine107062955430224">
          <table:table-cell table:style-name="Таблица1.A1" table:number-columns-spanned="2" office:value-type="string">
            <text:p text:style-name="P9"><text:span text:style-name="Strong_20_Emphasis">НПА</text:span></text:p>
          </table:table-cell>
          <table:covered-table-cell/>
        </table:table-row>
        <table:table-row table:style-name="TableLine107062955430224">
          <table:table-cell table:style-name="Таблица1.A1" office:value-type="string">
            <text:p text:style-name="P9">Постановление Правительства Забайкальского края от 20.01.2009 г. № 7 «О территориальной подсистеме единой государственной системы предупреждения и ликвидации чрезвычайных ситуаций Забайкальского края»</text:p>
          </table:table-cell>
          <table:table-cell table:style-name="Таблица1.A1" office:value-type="string">
            <text:p text:style-name="P9">Консорциум Кодекс</text:p>
            <text:p text:style-name="P9"><text:a xlink:type="simple" xlink:href="https://docs.cntd.ru/document/922219134" text:style-name="Internet_20_link" text:visited-style-name="Visited_20_Internet_20_Link"><text:span text:style-name="T2">https://docs.cntd.ru/document/922219134</text:span></text:a></text:p>
            <text:p text:style-name="P9">Гарант</text:p>
            <text:p text:style-name="P9"><text:a xlink:type="simple" xlink:href="https://base.garant.ru/19920456/" text:style-name="Internet_20_link" text:visited-style-name="Visited_20_Internet_20_Link"><text:span text:style-name="T2">https://base.garant.ru/19920456/</text:span></text:a></text:p>
            <text:p text:style-name="P9"/>
          </table:table-cell>
        </table:table-row>
        <table:table-row table:style-name="TableLine107062955430224">
          <table:table-cell table:style-name="Таблица1.A1" office:value-type="string">
            <text:p text:style-name="P9">Постановление Правительства Забайкальского края от 24.03.2009 г. № 112 «Об утверждении положения о резервах финансовых ресурсов Забайкальского края для предупреждения и ликвидации чрезвычайных ситуаций межмуниципального и регионального характера»</text:p>
          </table:table-cell>
          <table:table-cell table:style-name="Таблица1.A1" office:value-type="string">
            <text:p text:style-name="P9">Консорциум Кодекс</text:p>
            <text:p text:style-name="P9"><text:a xlink:type="simple" xlink:href="https://docs.cntd.ru/document/922219419" text:style-name="Internet_20_link" text:visited-style-name="Visited_20_Internet_20_Link"><text:span text:style-name="T2">https://docs.cntd.ru/document/922219419</text:span></text:a></text:p>
            <text:p text:style-name="P9"/>
          </table:table-cell>
        </table:table-row>
        <table:table-row table:style-name="TableLine107062955430224">
          <table:table-cell table:style-name="Таблица1.A1" office:value-type="string">
            <text:p text:style-name="P9">Постановление Правительства Забайкальского края от 18 мая 2010 года № 198 «О спасательных службах в Забайкальском крае» </text:p>
          </table:table-cell>
          <table:table-cell table:style-name="Таблица1.A1" office:value-type="string">
            <text:p text:style-name="P9">Консорциум Кодекс</text:p>
            <text:p text:style-name="P9"><text:a xlink:type="simple" xlink:href="https://docs.cntd.ru/document/922221640" text:style-name="Internet_20_link" text:visited-style-name="Visited_20_Internet_20_Link"><text:span text:style-name="T2">https://docs.cntd.ru/document/922221640</text:span></text:a></text:p>
            <text:p text:style-name="P9"/>
          </table:table-cell>
        </table:table-row>
        <table:table-row table:style-name="TableLine107062955430224">
          <table:table-cell table:style-name="Таблица1.A1" office:value-type="string">
            <text:p text:style-name="P9">Постановление Правительства Забайкальского края от 22.07.2014 г. № 407 «Об утверждении государственной программы Забайкальского края «Защита населения и территорий от чрезвычайных ситуаций, обеспечение пожарной безопасности и безопасности людей на водных объектах Забайкальского края»</text:p>
          </table:table-cell>
          <table:table-cell table:style-name="Таблица1.A1" office:value-type="string">
            <text:p text:style-name="P9">Консорциум Кодекс</text:p>
            <text:p text:style-name="P9"><text:a xlink:type="simple" xlink:href="https://docs.cntd.ru/document/412383714" text:style-name="Internet_20_link" text:visited-style-name="Visited_20_Internet_20_Link"><text:span text:style-name="T2">https://docs.cntd.ru/document/412383714</text:span></text:a></text:p>
            <text:p text:style-name="P9"/>
          </table:table-cell>
        </table:table-row>
        <table:table-row table:style-name="TableLine107062955430224">
          <table:table-cell table:style-name="Таблица1.A1" office:value-type="string">
            <text:p text:style-name="P9">Постановление Правительства Забайкальского края от 23.12.2008 г. № 140 «О Комиссии по предупреждению и ликвидации чрезвычайных ситуаций и обеспечению пожарной безопасности Забайкальского края»</text:p>
          </table:table-cell>
          <table:table-cell table:style-name="Таблица1.A1" office:value-type="string">
            <text:p text:style-name="P9">Консорциум Кодекс</text:p>
            <text:p text:style-name="P9"><text:a xlink:type="simple" xlink:href="https://docs.cntd.ru/document/922218909" text:style-name="Internet_20_link" text:visited-style-name="Visited_20_Internet_20_Link"><text:span text:style-name="T2">https://docs.cntd.ru/document/922218909</text:span></text:a></text:p>
            <text:p text:style-name="P9"/>
          </table:table-cell>
        </table:table-row>
      </table:table>
      <text:p text:style-name="P7"/>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PT Astra Serif1"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2"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3"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Example"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User_20_Entry" style:display-name="User Entry"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text:page-number text:select-page="current">8</text:page-number></text:p>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style-name="TableLine107062867725200">
            <table:table-cell table:style-name="TableBox107062867739360" office:value-type="string">
              <text:p text:style-name="MP5"/>
            </table:table-cell>
            <table:table-cell table:style-name="TableBox107062867756672"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2-13T09:41:45.573815799</meta:creation-date>
    <dc:title>Default</dc:title>
    <meta:editing-cycles>2</meta:editing-cycles>
    <meta:editing-duration>PT1M18S</meta:editing-duration>
    <meta:generator>LibreOffice/6.4.7.2$Linux_X86_64 LibreOffice_project/40$Build-2</meta:generator>
    <dc:date>2023-02-13T09:43:09.141067164</dc:date>
    <meta:document-statistic meta:table-count="2" meta:image-count="0" meta:object-count="0" meta:page-count="8" meta:paragraph-count="164" meta:word-count="768" meta:character-count="8007" meta:non-whitespace-character-count="7391"/>
  </office:meta>
</office:document-meta>
</file>