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>
        <style:tab-stops>
          <style:tab-stop style:type="left" style:position="2.6041in"/>
        </style:tab-stops>
      </style:paragraph-properties>
      <style:text-properties style:font-name="Times New Roman" fo:font-weight="bold" style:font-weight-asian="bold" fo:font-size="20pt" style:font-size-asian="20pt" style:font-size-complex="20pt"/>
    </style:style>
    <style:style style:name="P2" style:parent-style-name="Обычный" style:family="paragraph">
      <style:paragraph-properties fo:text-align="center">
        <style:tab-stops>
          <style:tab-stop style:type="left" style:position="2.6041in"/>
        </style:tab-stops>
      </style:paragraph-properties>
      <style:text-properties style:font-name="Times New Roman" fo:font-weight="bold" style:font-weight-asian="bold" fo:font-size="20pt" style:font-size-asian="20pt" style:font-size-complex="20pt"/>
    </style:style>
    <style:style style:name="P3" style:parent-style-name="Обычный" style:family="paragraph">
      <style:paragraph-properties fo:text-align="center">
        <style:tab-stops>
          <style:tab-stop style:type="left" style:position="2.6041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>
        <style:tab-stops>
          <style:tab-stop style:type="left" style:position="2.6041in"/>
        </style:tab-stops>
      </style:paragraph-properties>
      <style:text-properties style:font-name="Times New Roman" fo:font-weight="bold" style:font-weight-asian="bold" fo:font-size="24pt" style:font-size-asian="24pt" style:font-size-complex="24pt"/>
    </style:style>
    <style:style style:name="P5" style:parent-style-name="Обычный" style:family="paragraph">
      <style:paragraph-properties fo:text-align="center">
        <style:tab-stops>
          <style:tab-stop style:type="left" style:position="2.6041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widows="2" fo:orphans="2" fo:text-align="center"/>
    </style:style>
    <style:style style:name="T7" style:parent-style-name="Основнойшрифтабзаца" style:family="text">
      <style:text-properties style:font-name="Times New Roman" style:font-name-asian="Calibri" fo:font-weight="bold" style:font-weight-asian="bold" fo:font-size="14pt" style:font-size-asian="14pt" style:font-size-complex="14pt" style:language-asian="en" style:country-asian="US"/>
    </style:style>
    <style:style style:name="P8" style:parent-style-name="Безинтервала" style:family="paragraph">
      <style:text-properties style:font-name="Times New Roman" fo:font-size="14pt" style:font-size-asian="14pt" style:font-size-complex="14pt"/>
    </style:style>
    <style:style style:name="P9" style:parent-style-name="Безинтервала" style:family="paragraph">
      <style:text-properties style:font-name="Times New Roman" fo:font-size="14pt" style:font-size-asian="14pt" style:font-size-complex="14pt"/>
    </style:style>
    <style:style style:name="P10" style:parent-style-name="Безинтервала" style:family="paragraph">
      <style:text-properties style:font-name="Times New Roman" fo:font-size="14pt" style:font-size-asian="14pt" style:font-size-complex="14pt"/>
    </style:style>
    <style:style style:name="P11" style:parent-style-name="Безинтервала" style:family="paragraph">
      <style:text-properties style:font-name="Times New Roman" fo:font-size="14pt" style:font-size-asian="14pt" style:font-size-complex="14pt"/>
    </style:style>
    <style:style style:name="P12" style:parent-style-name="Standard" style:family="paragraph">
      <style:paragraph-properties fo:text-align="center"/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P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 fo:font-size="14pt" style:font-size-asian="14pt"/>
    </style:style>
    <style:style style:name="P17" style:parent-style-name="Standard" style:family="paragraph">
      <style:paragraph-properties fo:text-align="justify" fo:text-indent="0.5in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/>
    </style:style>
    <style:style style:name="P30" style:parent-style-name="Обычный" style:family="paragraph">
      <style:paragraph-properties fo:widows="2" fo:orphans="2" fo:text-align="justify" style:vertical-align="auto" fo:text-indent="0.4916in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31" style:parent-style-name="Обычный" style:family="paragraph">
      <style:paragraph-properties fo:widows="2" fo:orphans="2" fo:text-align="justify" style:vertical-align="auto" fo:line-height="115%" fo:text-indent="0.4923in"/>
      <style:text-properties fo:hyphenate="true"/>
    </style:style>
    <style:style style:name="T32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33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34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35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36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37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38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39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40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41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42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43" style:parent-style-name="Обычный" style:family="paragraph">
      <style:paragraph-properties fo:widows="2" fo:orphans="2" fo:text-align="justify" style:vertical-align="auto" fo:line-height="115%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44" style:parent-style-name="Обычный" style:family="paragraph">
      <style:paragraph-properties fo:widows="2" fo:orphans="2" fo:text-align="justify" style:vertical-align="auto" fo:line-height="115%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45" style:parent-style-name="Обычный" style:family="paragraph">
      <style:paragraph-properties fo:widows="2" fo:orphans="2" fo:text-align="justify" style:vertical-align="auto" fo:line-height="115%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46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47" style:parent-style-name="Обычный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48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49" style:parent-style-name="Textbody" style:family="paragraph">
      <style:paragraph-properties fo:widows="2" fo:orphans="2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0" style:parent-style-name="Textbody" style:family="paragraph">
      <style:paragraph-properties fo:widows="2" fo:orphans="2" fo:text-align="center" fo:line-height="100%"/>
    </style:style>
    <style:style style:name="T5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2" style:parent-style-name="Textbody" style:family="paragraph">
      <style:paragraph-properties fo:widows="2" fo:orphans="2" fo:text-align="end" fo:line-height="100%"/>
      <style:text-properties style:font-name="Times New Roman" fo:font-weight="bold" style:font-weight-asian="bold" style:font-weight-complex="bold"/>
    </style:style>
    <style:style style:name="P53" style:parent-style-name="Textbody" style:family="paragraph">
      <style:paragraph-properties fo:widows="2" fo:orphans="2" fo:text-align="end" fo:line-height="100%"/>
      <style:text-properties style:font-name="Times New Roman" fo:font-weight="bold" style:font-weight-asian="bold" style:font-weight-complex="bold"/>
    </style:style>
    <style:style style:name="P54" style:parent-style-name="Textbody" style:family="paragraph">
      <style:paragraph-properties fo:widows="2" fo:orphans="2" fo:text-align="end" fo:margin-bottom="0in" fo:line-height="100%"/>
    </style:style>
    <style:style style:name="T5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6" style:parent-style-name="Textbody" style:family="paragraph">
      <style:paragraph-properties fo:widows="2" fo:orphans="2" fo:text-align="end" fo:margin-bottom="0in" fo:line-height="100%"/>
    </style:style>
    <style:style style:name="T5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9" style:parent-style-name="Textbody" style:family="paragraph">
      <style:paragraph-properties fo:widows="2" fo:orphans="2" fo:text-align="end" fo:margin-bottom="0in" fo:line-height="100%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1" style:parent-style-name="Standard" style:family="paragraph">
      <style:paragraph-properties fo:text-align="end" fo:text-indent="0.5in"/>
      <style:text-properties style:font-name="Times New Roman" style:font-name-complex="Times New Roman" fo:font-size="14pt" style:font-size-asian="14pt" style:font-size-complex="14pt"/>
    </style:style>
    <style:style style:name="P62" style:parent-style-name="Standard" style:family="paragraph">
      <style:paragraph-properties fo:text-align="end" fo:text-indent="0.5in"/>
      <style:text-properties style:font-name="Times New Roman" style:font-name-complex="Times New Roman" fo:font-size="14pt" style:font-size-asian="14pt" style:font-size-complex="14pt"/>
    </style:style>
    <style:style style:name="P63" style:parent-style-name="Заголовок1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/>
    </style:style>
    <style:style style:name="P64" style:parent-style-name="Заголовок1" style:family="paragraph">
      <style:paragraph-properties fo:text-align="center" fo:margin-top="0in" fo:margin-bottom="0in"/>
    </style:style>
    <style:style style:name="T6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6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7" style:parent-style-name="Заголовок1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/>
    </style:style>
    <style:style style:name="P68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69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70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71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72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73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74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75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76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77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78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79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80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81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82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83" style:parent-style-name="Заголовок1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/>
    </style:style>
    <style:style style:name="P84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85" style:parent-style-name="Standard" style:family="paragraph">
      <style:paragraph-properties fo:text-align="justify" fo:text-indent="0.5in"/>
    </style:style>
    <style:style style:name="T8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2" style:parent-style-name="Standard" style:family="paragraph">
      <style:paragraph-properties fo:text-align="justify" fo:text-indent="0.5in"/>
    </style:style>
    <style:style style:name="T9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7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98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99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00" style:parent-style-name="Standard" style:family="paragraph">
      <style:paragraph-properties fo:text-align="justify" fo:text-indent="0.5in"/>
    </style:style>
    <style:style style:name="T10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5" style:parent-style-name="Standard" style:family="paragraph">
      <style:paragraph-properties fo:text-align="justify" fo:text-indent="0.5in"/>
    </style:style>
    <style:style style:name="T10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3" style:parent-style-name="Standard" style:family="paragraph">
      <style:paragraph-properties fo:text-align="justify" fo:text-indent="0.5in"/>
    </style:style>
    <style:style style:name="T11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8" style:parent-style-name="Standard" style:family="paragraph">
      <style:paragraph-properties fo:text-align="justify" fo:text-indent="0.5in"/>
    </style:style>
    <style:style style:name="T11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5" style:parent-style-name="Standard" style:family="paragraph">
      <style:paragraph-properties fo:text-align="justify" fo:text-indent="0.5in"/>
    </style:style>
    <style:style style:name="T12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1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32" style:parent-style-name="Заголовок1" style:family="paragraph">
      <style:paragraph-properties fo:text-align="center" fo:margin-top="0in" fo:margin-bottom="0in"/>
    </style:style>
    <style:style style:name="T13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3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3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3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3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138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39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40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41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42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43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44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45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46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47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48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49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50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51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52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53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54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55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56" style:parent-style-name="Заголовок1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/>
    </style:style>
    <style:style style:name="P157" style:parent-style-name="Заголовок1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/>
    </style:style>
    <style:style style:name="P158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59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60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61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62" style:parent-style-name="Заголовок1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/>
    </style:style>
    <style:style style:name="P163" style:parent-style-name="Заголовок1" style:family="paragraph">
      <style:paragraph-properties fo:text-align="center" fo:margin-top="0in" fo:margin-bottom="0in"/>
    </style:style>
    <style:style style:name="T16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6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6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167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68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69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70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71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72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73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74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75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76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77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78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79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80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81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82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83" style:parent-style-name="Заголовок1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/>
    </style:style>
    <style:style style:name="P184" style:parent-style-name="Заголовок1" style:family="paragraph">
      <style:paragraph-properties fo:text-align="center" fo:margin-top="0in" fo:margin-bottom="0in"/>
    </style:style>
    <style:style style:name="T18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8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8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8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189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90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91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92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93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94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95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96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9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98" style:parent-style-name="Заголовок1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/>
    </style:style>
    <style:style style:name="P199" style:parent-style-name="Заголовок1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/>
    </style:style>
    <style:style style:name="P200" style:parent-style-name="Заголовок1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/>
    </style:style>
    <style:style style:name="P201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02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03" style:parent-style-name="Заголовок1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/>
    </style:style>
    <style:style style:name="P204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05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06" style:parent-style-name="Standard" style:family="paragraph">
      <style:paragraph-properties fo:text-align="justify" fo:text-indent="0.5in"/>
    </style:style>
    <style:style style:name="T2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1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12" style:parent-style-name="Заголовок1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/>
    </style:style>
    <style:style style:name="P213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14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15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16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17" style:parent-style-name="Заголовок1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/>
    </style:style>
    <style:style style:name="P218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19" style:parent-style-name="Обычный" style:family="paragraph">
      <style:paragraph-properties style:text-autospace="none" fo:text-align="justify" fo:text-indent="0.4923in"/>
    </style:style>
    <style:style style:name="T2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23" style:parent-style-name="Строгий" style:family="text">
      <style:text-properties style:font-name="Times New Roman" style:font-name-complex="Times New Roman" fo:font-size="14pt" style:font-size-asian="14pt" style:font-size-complex="14pt"/>
    </style:style>
    <style:style style:name="T224" style:parent-style-name="Строгий" style:family="text">
      <style:text-properties style:font-name="Times New Roman" style:font-name-complex="Times New Roman" fo:font-size="14pt" style:font-size-asian="14pt" style:font-size-complex="14pt"/>
    </style:style>
    <style:style style:name="T225" style:parent-style-name="Строгий" style:family="text">
      <style:text-properties style:font-name="Times New Roman" style:font-name-complex="Times New Roman" fo:font-size="14pt" style:font-size-asian="14pt" style:font-size-complex="14pt"/>
    </style:style>
    <style:style style:name="T226" style:parent-style-name="Строгий" style:family="text">
      <style:text-properties style:font-name="Times New Roman" style:font-name-complex="Times New Roman" fo:font-size="14pt" style:font-size-asian="14pt" style:font-size-complex="14pt"/>
    </style:style>
    <style:style style:name="P227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28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29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30" style:parent-style-name="Заголовок1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/>
    </style:style>
    <style:style style:name="P231" style:parent-style-name="Заголовок1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/>
    </style:style>
    <style:style style:name="P232" style:parent-style-name="Заголовок1" style:family="paragraph">
      <style:paragraph-properties fo:text-align="justify" fo:margin-top="0in" fo:margin-bottom="0in" fo:text-indent="0.4923in"/>
      <style:text-properties style:font-name="Times New Roman" style:font-name-complex="Times New Roman"/>
    </style:style>
    <style:style style:name="P233" style:parent-style-name="Заголовок1" style:family="paragraph">
      <style:paragraph-properties fo:text-align="justify" fo:margin-top="0in" fo:margin-bottom="0in" fo:text-indent="0.4923in"/>
      <style:text-properties style:font-name="Times New Roman" style:font-name-complex="Times New Roman"/>
    </style:style>
    <style:style style:name="P234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35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36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3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3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39" style:parent-style-name="Standard" style:family="paragraph">
      <style:paragraph-properties fo:text-align="center"/>
    </style:style>
    <style:style style:name="T24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41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42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43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44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45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46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47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48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49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50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51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52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53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54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55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56" style:parent-style-name="Заголовок1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/>
    </style:style>
    <style:style style:name="P257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58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59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60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61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62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63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64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65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66" style:parent-style-name="Заголовок1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/>
    </style:style>
    <style:style style:name="P267" style:parent-style-name="Заголовок1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/>
    </style:style>
    <style:style style:name="P268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69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70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71" style:parent-style-name="Заголовок1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/>
    </style:style>
    <style:style style:name="P272" style:parent-style-name="Заголовок1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/>
    </style:style>
    <style:style style:name="P273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74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75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76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77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78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79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80" style:parent-style-name="Заголовок1" style:family="paragraph">
      <style:paragraph-properties fo:text-align="justify" fo:margin-top="0in" fo:margin-bottom="0in"/>
      <style:text-properties style:font-name="Times New Roman" style:font-name-complex="Times New Roman" fo:font-weight="bold" style:font-weight-asian="bold"/>
    </style:style>
    <style:style style:name="P281" style:parent-style-name="Заголовок1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/>
    </style:style>
    <style:style style:name="P282" style:parent-style-name="Заголовок1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/>
    </style:style>
    <style:style style:name="P283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84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85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86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87" style:parent-style-name="Заголовок1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/>
    </style:style>
    <style:style style:name="P288" style:parent-style-name="Заголовок1" style:family="paragraph">
      <style:paragraph-properties fo:text-align="center" fo:margin-top="0in" fo:margin-bottom="0in"/>
    </style:style>
    <style:style style:name="T28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290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91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92" style:parent-style-name="Standard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29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АДМИНИСТРАЦИЯ ГОРОДСКОГО ОКРУГА</text:p>
      <text:p text:style-name="P2">«ГОРОД ПЕТРОВСК-ЗАБАЙКАЛЬСКИЙ»</text:p>
      <text:p text:style-name="P3"/>
      <text:p text:style-name="P4">ПОСТАНОВЛЕНИЕ</text:p>
      <text:p text:style-name="P5"/>
      <text:p text:style-name="P6"><text:span text:style-name="T7">г. Петровск-Забайкальский</text:span></text:p>
      <text:p text:style-name="P8"/>
      <text:p text:style-name="P9">21<text:s/>июля<text:s/>2023 года<text:s text:c="58"/><text:s text:c="29"/><text:s text:c="4"/>№<text:s/>626</text:p>
      <text:p text:style-name="P10"/>
      <text:p text:style-name="P11"><text:s text:c="126"/></text:p>
      <text:p text:style-name="P12"><text:span text:style-name="T13">Об утверждении Положения об</text:span><text:span text:style-name="T14"><text:s/>антикоррупционной политике</text:span></text:p>
      <text:p text:style-name="P15">в администрации<text:s/>городского округа «Город Петровск-Забайкальский»</text:p>
      <text:p text:style-name="P16"/>
      <text:p text:style-name="P17"><text:span text:style-name="T18">В целях реализации Федерального закона от 25.12.2008 года № 273-ФЗ «О противодействии коррупции», Методических</text:span><text:span text:style-name="T19"><text:s/>рекомендаций по разработке и принятию организациями мер по предупреждению и противодействию коррупции, утвержденных</text:span><text:span text:style-name="T20"><text:s/></text:span><text:span text:style-name="T21">Министерством труда<text:s/></text:span><text:span text:style-name="T22">и социальной защиты<text:s/></text:span><text:span text:style-name="T23">РФ</text:span><text:span text:style-name="T24"><text:s/>08.11.2013 года</text:span><text:span text:style-name="T25">, а так же в целях проведения профилактических мероприятий по противодействию коррупции,</text:span><text:span text:style-name="T26"><text:s/></text:span><text:span text:style-name="T27">постановляет</text:span><text:span text:style-name="T28">:</text:span></text:p>
      <text:p text:style-name="P29">1.Утвердить Положение об антикоррупционной политике в администрации<text:s/>городского округа<text:s/>«Город Петровск-Забайкальский» согласно Приложению к настоящему постановлению.</text:p>
      <text:p text:style-name="P30">2. Настоящее постановление вступает в силу на следующий день после дня его официального обнародования.</text:p>
      <text:p text:style-name="P31"><text:span text:style-name="T32">3. Настоящее постановление обнародовать на официальных стендах,<text:s/></text:span><text:span text:style-name="T33">ра</text:span><text:span text:style-name="T34">с</text:span><text:span text:style-name="T35">положенных по адресам: г. Петровск-Забайкальский, пл. Ленина, д.1, (здание администрации городского округа «Город Петровск-Забайкальский»), г. Пе</text:span><text:span text:style-name="T36">т</text:span><text:span text:style-name="T37">ровск-Забайкальский, ул. Пушкина, д.18 (здание МБУК «Городская информ</text:span><text:span text:style-name="T38">а</text:span><text:span text:style-name="T39">ционная библиотечная система) и разме</text:span><text:span text:style-name="T40">стить на официальном сайте админис</text:span><text:span text:style-name="T41">т</text:span><text:span text:style-name="T42">рации городского округа «Город Петровск-Забайкальский» в информационно-телекоммуникационной сети «Интернет».</text:span></text:p>
      <text:p text:style-name="P43"/>
      <text:p text:style-name="P44"/>
      <text:p text:style-name="P45"/>
      <text:p text:style-name="P46">И.о. главы городского округа</text:p>
      <text:p text:style-name="P47">«Город Петровск-Забайкальский» <text:s text:c="41"/>Н.Ю. Шестопалов</text:p>
      <text:p text:style-name="P48"/>
      <text:p text:style-name="P49"/>
      <text:p text:style-name="P50"><text:span text:style-name="T51"><text:s text:c="57"/></text:span></text:p>
      <text:p text:style-name="P52"><text:s text:c="2"/></text:p>
      <text:p text:style-name="P53"/>
      <text:soft-page-break/>
      <text:p text:style-name="P54"><text:span text:style-name="T55">ПРИЛОЖЕНИЕ<text:s/></text:span></text:p>
      <text:p text:style-name="P56"><text:span text:style-name="T57"><text:s text:c="76"/></text:span><text:span text:style-name="T58">к постановлению администрации</text:span></text:p>
      <text:p text:style-name="P59"><text:span text:style-name="T60"><text:s text:c="3"/>городского округа</text:span></text:p>
      <text:p text:style-name="P61">«Город Петровск-Забайкальский»</text:p>
      <text:p text:style-name="P62"><text:s/>от 21<text:s/>июля<text:s/>2023г. №<text:s/>626</text:p>
      <text:h text:style-name="P63" text:outline-level="1"><text:s text:c="6"/><text:s text:c="2"/></text:h>
      <text:h text:style-name="P64" text:outline-level="1"><text:span text:style-name="T65">Положение об антикоррупционной <text:s/>политике в администрации городского округа «Город Петровск-Забайкальский»</text:span></text:h>
      <text:p text:style-name="P66"/>
      <text:h text:style-name="P67" text:outline-level="1">1. Цели и задачи внедрения антикоррупционной политики</text:h>
      <text:p text:style-name="P68"/>
      <text:p text:style-name="P69">1.1.<text:s/>Положение об антикоррупционной политике разработано<text:s/>в соответствии с<text:s/>положениями Федерального закона от 25 декабря 2008 г. № 273-ФЗ «О противодействии коррупции» и методических рекомендаций по разработке и принятию организациями мер по предупреждению и противодействию коррупции, утвержденных Министерством труда и социальной<text:s/>защиты РФ 08 ноября 2013 г.</text:p>
      <text:p text:style-name="P70">1.2. Настоящее Положение об антикоррупционной политике является внутренним документом администрации городского округа «Город Петровск-Забайкальский», направленным на профилактику и пресечение коррупционных правонарушений в<text:s/>деятельности администрации городского округа «Город Петровск-Забайкальский».</text:p>
      <text:p text:style-name="P71">1.3. Основными целями внедрения антикоррупционной <text:s/>политики являются:</text:p>
      <text:p text:style-name="P72">- минимизация риска вовлечения администрации городского округа «Город Петровск-Забайкальский», ее руководства<text:s/>и работников в коррупционную деятельность;</text:p>
      <text:p text:style-name="P73">- формирование у работников администрации городского округа «Город Петровск-Забайкальский» независимо от занимаемой должности, контрагентов и иных лиц единообразного понимания политики администрации городского округа «Город Петровск-Забайкальский»<text:s/>о неприятии коррупции в любых формах и проявлениях;</text:p>
      <text:p text:style-name="P74">- обобщение и разъяснение основных требований законодательства РФ в области противодействия коррупции, применяемых в администрации городского округа «Город Петровск-Забайкальский».</text:p>
      <text:p text:style-name="P75">1.4. Для достижения поставленных целей устанавливаются следующие задачи внедрения антикоррупционной политики в администрации городского округа «Город Петровск-Забайкальский»:</text:p>
      <text:p text:style-name="P76">- закрепление основных принципов антикоррупционной деятельности администрации городского округа «Город Петровск-Забайкальский»;</text:p>
      <text:p text:style-name="P77">-<text:s/>определение области применения<text:s/>политики и круга лиц, попадающих под ее действие;</text:p>
      <text:p text:style-name="P78">- определение должностных лиц администрации <text:s/>городского округа «Город Петровск-Забайкальский», ответственных за<text:s/>реализацию антикоррупционной политики;</text:p>
      <text:soft-page-break/>
      <text:p text:style-name="P79">- определение и закрепление обязанностей работников и администрации городского округа «Город Петровск-Забайкальский», связанных с предупреждением и противодействием коррупции;</text:p>
      <text:p text:style-name="P80">- установление перечня реализуемых администрацией городского округа «Город Петровск-Забайкальский» антикоррупционных мероприятий, стандартов и процедур, и порядка их выполнения (применения);</text:p>
      <text:p text:style-name="P81">- закрепление ответственности работников администрации городского округа «Город Петровск-Забайкальский» за несоблюдение требований антикоррупционной политики.</text:p>
      <text:p text:style-name="P82"/>
      <text:h text:style-name="P83" text:outline-level="1">2. Используемые в политике понятия и определения</text:h>
      <text:p text:style-name="P84"/>
      <text:p text:style-name="P85"><text:span text:style-name="T86">Коррупция</text:span><text:span text:style-name="T87"><text:s/>–<text:s/></text:span><text:span text:style-name="T88">злоупотребление служебным положением, дача взятки, получение взятки, злоупотребление полномочиями, коммерческий подкуп либо иное незаконное</text:span><text:span text:style-name="T89"><text:s/>использование физическим лицом своего должностного положения вопреки законным интересам общества и государства в целях получения выгоды в виде денег, ценностей, иного имущества или услуг имущественного характера, иных имущественных прав для себя или для т</text:span><text:span text:style-name="T90">ретьих лиц либо незаконное предоставление такой выгоды указанному лицу другими физическими лицами. Коррупцией также является совершение перечисленных деяний от имени или в интересах юридического лица (пункт 1 статьи 1 Федерального закона от 25 декабря 2008</text:span><text:span text:style-name="T91"> г. №273-ФЗ «О противодействии коррупции»).</text:span></text:p>
      <text:p text:style-name="P92"><text:span text:style-name="T93">Противодействие коррупции</text:span><text:span text:style-name="T94"><text:s/>–<text:s/></text:span><text:span text:style-name="T95">деятельность федеральных органов государственной власти, органов государственной власти субъектов Российской Федерации, органов местного самоуправления, институтов гражданского обществ</text:span><text:span text:style-name="T96">а, организаций и физических лиц в пределах их полномочий (пункт 2 статьи 1 Федерального закона от 25 декабря 2008 г. №273-ФЗ «О противодействии коррупции»):</text:span></text:p>
      <text:p text:style-name="P97">а) по предупреждению коррупции, в том числе по выявлению и последующему устранению причин коррупции<text:s/>(профилактика коррупции);</text:p>
      <text:p text:style-name="P98">б) по выявлению, предупреждению, пресечению, раскрытию и расследованию коррупционных правонарушений (борьба с коррупцией);</text:p>
      <text:p text:style-name="P99">в) по минимизации и (или) ликвидации последствий коррупционных правонарушений.</text:p>
      <text:p text:style-name="P100"><text:span text:style-name="T101">Контрагент</text:span><text:span text:style-name="T102"><text:s/>–<text:s/></text:span><text:span text:style-name="T103">любое<text:s/></text:span><text:span text:style-name="T104">российское или иностранное юридическое, или физическое лицо, с которым администрация городского округа «Город Петровск-Забайкальский» вступает в договорные отношения, за исключением трудовых отношений.</text:span></text:p>
      <text:p text:style-name="P105"><text:span text:style-name="T106">Взятка</text:span><text:span text:style-name="T107"><text:s/>–<text:s/></text:span><text:span text:style-name="T108">получение должностным лицом, иностранным долж</text:span><text:span text:style-name="T109">ностным лицом либо должностным лицом публичной международной организации лично или через посредника денег, ценных бумаг, иного имущества либо в виде незаконных оказания ему услуг имущественного характера, предоставления иных имущественных прав за совершени</text:span><text:span text:style-name="T110">е действий (бездействие) в пользу взяткодателя или представляемых им лиц, если такие<text:s/></text:span><text:soft-page-break/><text:span text:style-name="T111">действия (бездействие) входят в служебные полномочия должностного лица либо если оно в силу должностного положения может способствовать таким действиям (бездействию), а ра</text:span><text:span text:style-name="T112">вно за общее покровительство или попустительство по службе.</text:span></text:p>
      <text:p text:style-name="P113"><text:span text:style-name="T114">Коммерческий подкуп</text:span><text:span text:style-name="T115"><text:s/>–<text:s/></text:span><text:span text:style-name="T116">незаконные передача лицу, выполняющему управленческие функции в коммерческой или иной организации, денег, ценных бумаг, иного имущества, оказание ему услуг имущественного хар</text:span><text:span text:style-name="T117">актера, предоставление иных имущественных прав за совершение действий (бездействие) в интересах дающего в связи с занимаемым этим лицом служебным положением (часть 1 статьи 204 Уголовного кодекса Российской Федерации).</text:span></text:p>
      <text:p text:style-name="P118"><text:span text:style-name="T119">Конфликт интересов</text:span><text:span text:style-name="T120"><text:s/>–<text:s/></text:span><text:span text:style-name="T121">ситуация, при ко</text:span><text:span text:style-name="T122">торой личная заинтересованность (прямая или косвенная) работника (представителя организации) влияет или может повлиять на надлежащее исполнение им должностных (трудовых) обязанностей и при которой возникает или может возникнуть противоречие между личной за</text:span><text:span text:style-name="T123">интересованностью работника (представителя организации) и правами и законными интересами организации, способное привести к причинению вреда правам и законным интересам, имуществу и (или) деловой репутации организации, работником (представителем организации</text:span><text:span text:style-name="T124">) которой он является.</text:span></text:p>
      <text:p text:style-name="P125"><text:span text:style-name="T126">Личная заинтересованность работника<text:s/></text:span><text:span text:style-name="T127">(представителя организации)</text:span><text:span text:style-name="T128"><text:s/>–<text:s/></text:span><text:span text:style-name="T129">заинтересованность работника (представителя организации), связанная с возможностью получения работником (представителем организации) при исполнении должностных обязанн</text:span><text:span text:style-name="T130">остей доходов в виде денег, ценностей, иного имущества или услуг имущественного характера, иных имущественных прав для себя или для третьих лиц.</text:span></text:p>
      <text:p text:style-name="P131"/>
      <text:h text:style-name="P132" text:outline-level="1"><text:span text:style-name="T133">3.</text:span><text:span text:style-name="T134">Основные принципы антикоррупцион</text:span><text:span text:style-name="T135">ной деятельности администрации</text:span><text:span text:style-name="T136"><text:s/>городского округа «Город Петровск-Забайкал</text:span><text:span text:style-name="T137">ьский»</text:span></text:h>
      <text:p text:style-name="P138"/>
      <text:p text:style-name="P139">3.1. В соответствии со ст. 3 Федерального закона от 25 декабря 2008 г. № 273-ФЗ «О противодействии коррупции» противодействие коррупции в Российской Федерации основывается на следующих основных принципах:</text:p>
      <text:p text:style-name="P140">1) признание, обеспечение и защита основных<text:s/>прав и свобод человека и гражданина;</text:p>
      <text:p text:style-name="P141">2) законность;</text:p>
      <text:p text:style-name="P142">3) публичность и открытость деятельности государственных органов и органов местного самоуправления;</text:p>
      <text:p text:style-name="P143">4) неотвратимость ответственности за совершение коррупционных правонарушений;</text:p>
      <text:p text:style-name="P144">5) комплексное использование политических, организационных, информационно-пропагандистских, социально-экономических, правовых, специальных и иных мер;</text:p>
      <text:p text:style-name="P145">6) приоритетное применение мер по предупреждению коррупции;</text:p>
      <text:p text:style-name="P146">7) сотрудничество государства с институтами гражданского общества,<text:s/><text:soft-page-break/>международными организациями и физическими лицами.</text:p>
      <text:p text:style-name="P147">3.2. Система мер противодействия коррупции в администрации городского округа<text:s/>«Город Петровск-Забайкальский»<text:s/>основывается на следующих принципах:</text:p>
      <text:p text:style-name="P148">а) принцип соответствия антикоррупционной политики администрации городского округа «Город Петровск-Забайкальский» действующему законодательству и общепринятым нормам: соответствие реализуемых антикоррупционных мероприятий Конституции РФ, заключенным Российской Федерацией международным договорам, Федеральному закону от 25 декабря 2008 г. № 273-ФЗ «О противодействии коррупции» и иным нормативным правовым актам, применяемым к администрации городского округа «Город Петровск-Забайкальский»;</text:p>
      <text:p text:style-name="P149">б) принцип личного примера руководства администрации городского округа «Город Петровск-Забайкальский»: руководство администрации городского округа «Город Петровск-Забайкальский» должно формировать этический стандарт непримиримого отношения к любым формам и проявлениям коррупции на всех уровнях, подавая пример своим поведением;</text:p>
      <text:p text:style-name="P150">в) принцип<text:s/>вовлеченности работников: активное участие работников администрации городского округа «Город Петровск-Забайкальский» независимо от должности в формировании и реализации антикоррупционных стандартов и процедур;</text:p>
      <text:p text:style-name="P151">г) принцип нулевой толерантности: неприятие в<text:s/>администрации городского округа «Город Петровск-Забайкальский» коррупции в любых формах и проявлениях;</text:p>
      <text:p text:style-name="P152">д) принцип соразмерности антикоррупционных процедур риску коррупции: разработка и выполнение комплекса мероприятий, позволяющих снизить вероятность вовлечения администрации городского округа «Город Петровск-Забайкальский», ее руководителей и работников в коррупционную деятельность, осуществляется с учетом степени выявленного риска;</text:p>
      <text:p text:style-name="P153">е) принцип периодической оценки рисков: в администрации городского округа<text:s/>«Город Петровск-Забайкальский» на периодической основе осуществляется выявление и оценка коррупционных рисков, характерных для деятельности администрации в целом и для отдельных ее подразделений в частности;</text:p>
      <text:p text:style-name="P154">ж) принцип ответственности и неотвратимости наказания: неотвратимость наказания для работников администрации городского округа «Город Петровск-Забайкальский» вне зависимости от занимаемой должности, стажа работы и иных условий в случае совершения ими коррупционных правонарушений в связи с исполнением трудовых обязанностей.</text:p>
      <text:p text:style-name="P155"/>
      <text:h text:style-name="P156" text:outline-level="1">4. Область применения политики и круг лиц,<text:s/></text:h>
      <text:h text:style-name="P157" text:outline-level="1">попадающих под ее действие</text:h>
      <text:p text:style-name="P158"/>
      <text:p text:style-name="P159">4.1. Основным кругом лиц, попадающих под действие антикоррупционной политики, являются работники администрации<text:s/><text:soft-page-break/>городского округа «Город Петровск-Забайкальский», находящиеся с ней в трудовых отношениях, вне зависимости от занимаемой должности и выполняемых функций.</text:p>
      <text:p text:style-name="P160">4.2. Положения настоящей антикоррупционной политики могут распространяться на иных физических и (или) юридических лиц, с которыми администрация городского<text:s/>округа «Город Петровск-Забайкальский» вступает в договорные отношения, в случае если это закреплено в договорах, заключаемых администрацией с такими лицами.</text:p>
      <text:p text:style-name="P161"/>
      <text:h text:style-name="P162" text:outline-level="1">5. Должностные лица администрации<text:s/>городского округа<text:s/></text:h>
      <text:h text:style-name="P163" text:outline-level="1"><text:span text:style-name="T164">«Город Петровск-Забайкальский»</text:span><text:span text:style-name="T165">, ответственные</text:span><text:span text:style-name="T166"><text:s/>за реализацию антикоррупционной политики</text:span></text:h>
      <text:p text:style-name="P167"/>
      <text:p text:style-name="P168">5.1. Глава городского округа «Город Петровск-Забайкальский»<text:s/>является ответственным за организацию всех мероприятий, направленных на противодействие коррупции в администрации городского округа «Город Петровск-Забайкальский».</text:p>
      <text:p text:style-name="P169">5.2. Глава городского округа «Город Петровск-Забайкальский» исходя из установленных задач, специфики деятельности, штатной численности, организационной структуры администрации назначает несколько лиц, ответственных за реализацию антикоррупционной политики.</text:p>
      <text:p text:style-name="P170">5.3. Основные обязанности лиц, ответственных за реализацию антикоррупционной политики:</text:p>
      <text:p text:style-name="P171">- подготовка предложений, направленных на устранение причин и условий, порождающих риск возникновения коррупции в администрации городского округа «Город<text:s/>Петровск-Забайкальский»;</text:p>
      <text:p text:style-name="P172">- разработка и представление на утверждение главе городского округа «Город Петровск-Забайкальский» проектов локальных нормативных актов, направленных на реализацию мер по предупреждению коррупции;</text:p>
      <text:p text:style-name="P173">- проведение контрольных мероприятий, направленных на выявление коррупционных правонарушений работниками администрации городского округа «Город Петровск-Забайкальский»;</text:p>
      <text:p text:style-name="P174">- организация проведения оценки коррупционных рисков;</text:p>
      <text:p text:style-name="P175">- прием и рассмотрение сообщений о случаях склонения работников к совершению коррупционных правонарушений в интересах или от имени иной организации, а также о случаях совершения коррупционных правонарушений работниками, контрагентами или иными лицами;</text:p>
      <text:p text:style-name="P176">- организация работы по заполнению и рассмотрению деклараций о конфликте интересов;</text:p>
      <text:p text:style-name="P177">- организация обучающих мероприятий по вопросам профилактики и противодействия коррупции и индивидуального консультирования работников;</text:p>
      <text:p text:style-name="P178">- оказание содействия уполномоченным представителям контрольно-надзорных и правоохранительных органов при проведении ими инспекционных проверок деятельности организации по вопросам<text:s/><text:soft-page-break/>предупреждения и противодействия коррупции;</text:p>
      <text:p text:style-name="P179">- организация мероприятий по вопросам профилактики и противодействия коррупции;</text:p>
      <text:p text:style-name="P180">- индивидуальное консультирование работников;</text:p>
      <text:p text:style-name="P181">- проведение<text:s/>оценки результатов антикоррупционной работы и подготовка соответствующих отчетных материалов для главы городского округа «Город Петровск-Забайкальский».</text:p>
      <text:p text:style-name="P182"/>
      <text:h text:style-name="P183" text:outline-level="1">6. Обязанности работников и администрации<text:s/>городского округа<text:s/></text:h>
      <text:h text:style-name="P184" text:outline-level="1"><text:span text:style-name="T185">«Город Петровск-Забайкальский»</text:span><text:span text:style-name="T186">,<text:s/></text:span><text:span text:style-name="T187">связанные</text:span><text:span text:style-name="T188"><text:s/>с предупреждением и противодействием коррупции</text:span></text:h>
      <text:p text:style-name="P189"/>
      <text:p text:style-name="P190">6.1. Все работники вне зависимости от должности и стажа работы в администрации городского округа «Город Петровск-Забайкальский» в связи с исполнением своих должностных обязанностей должны:</text:p>
      <text:p text:style-name="P191">- руководствоваться положениями настоящей антикоррупционной политики и неукоснительно соблюдать ее принципы и требования;</text:p>
      <text:p text:style-name="P192">- воздерживаться от совершения и (или) участия в совершении коррупционных правонарушений в интересах или от имени администрации <text:s/>городского округа «Город Петровск-Забайкальский»;</text:p>
      <text:p text:style-name="P193">- воздерживаться от поведения, которое может быть истолковано окружающими как готовность совершить или участвовать в совершении коррупционного правонарушения в интересах или от имени администрации городского округа «Город Петровск-Забайкальский»;</text:p>
      <text:p text:style-name="P194">- незамедлительно информировать главу городского округа «Город Петровск-Забайкальский» <text:s/>о случаях склонения работника к совершению коррупционных правонарушений;</text:p>
      <text:p text:style-name="P195">- незамедлительно информировать руководство администрации городского округа «Город Петровск-Забайкальский»<text:s/>о ставшей известной работнику информации о случаях совершения коррупционных правонарушений другими работниками, контрагентами администрации городского округа «Город Петровск-Забайкальский» <text:s/>или иными лицами;</text:p>
      <text:p text:style-name="P196">- сообщить руководству администрации городского округа «Город Петровск-Забайкальский»<text:s/>о<text:s/>возможности возникновения либо возникшем у работника конфликте интересов;</text:p>
      <text:p text:style-name="P197"/>
      <text:h text:style-name="P198" text:outline-level="1">7. Реализуемые администрацией городского округа</text:h>
      <text:h text:style-name="P199" text:outline-level="1">«Город Петровск-Забайкальский» антикоррупционные мероприятия</text:h>
      <text:h text:style-name="P200" text:outline-level="1"/>
      <text:p text:style-name="P201">Администрацией городского округа «Город Петровск-Забайкальский» ежегодно утверждается план реализации антикоррупционных мероприятий с указанием сроков его проведения и ответственных <text:s/>исполнителей.</text:p>
      <text:p text:style-name="P202"/>
      <text:soft-page-break/>
      <text:h text:style-name="P203" text:outline-level="1">8. Внедрение стандартов поведения работников<text:s/>администрации городского округа «Город Петровск-Забайкальский»</text:h>
      <text:p text:style-name="P204"/>
      <text:p text:style-name="P205">8.1. В целях внедрения антикоррупционных стандартов поведения среди сотрудников, в администрации городского округа<text:s/>«Город Петровск-Забайкальский»<text:s/>устанавливаются общие правила и принципы<text:s/>поведения работников, затрагивающие этику деловых отношений и направленные на формирование этичного, добросовестного поведения работников и администрации <text:s/>в целом.</text:p>
      <text:p text:style-name="P206"><text:span text:style-name="T207">Такие общие правила и принципы поведения закрепляются в<text:s/></text:span><text:span text:style-name="T208">Кодексе этики и служебного поведения</text:span><text:span text:style-name="T209"><text:s/>работников<text:s/></text:span><text:span text:style-name="T210">организации, утвержденном правовым актом администрации городского округа «Город Петровск-Забайкальский».</text:span></text:p>
      <text:p text:style-name="P211"/>
      <text:h text:style-name="P212" text:outline-level="1">9. Выявление и урегулирование конфликта интересов</text:h>
      <text:p text:style-name="P213"/>
      <text:p text:style-name="P214">9.1. Своевременное выявление конфликта интересов в деятельности работников администрации городского округа «Город Петровск-Забайкальский» <text:s/>является одним из ключевых элементов предотвращения коррупционных правонарушений.</text:p>
      <text:p text:style-name="P215">В целях установления порядка выявления и урегулирования конфликтов интересов, возникающих у работников в ходе выполнения ими трудовых обязанностей, в администрации городского округа «Город Петровск-Забайкальский» создана «Комиссия по соблюдению требований к служебному поведению и урегулированию конфликтов интересов».</text:p>
      <text:p text:style-name="P216"/>
      <text:h text:style-name="P217" text:outline-level="1">10. Правила обмена деловыми подарками и знаками делового гостеприимства</text:h>
      <text:p text:style-name="P218"/>
      <text:p text:style-name="P219"><text:span text:style-name="T220">10.1. В целях исключения оказания влияния третьих лиц на деятельность работников администрации городского округа «Город Петровск-Забайкальский» <text:s/>при осуществлении ими трудовой деятельности, а также нарушения норм действующего антикоррупционн</text:span><text:span text:style-name="T221">ого законодательства РФ, в администрации городского округа «Город Петровск-Забайкальский» утверждается</text:span><text:span text:style-name="T222"><text:s/></text:span><text:span text:style-name="T223">Положени</text:span><text:span text:style-name="T224">е</text:span><text:span text:style-name="T225"><text:s/>о сообщении отдельными категориями лиц о получении подарка в связи с протокольными мероприятиями, служебными командировками и другими официальн</text:span><text:span text:style-name="T226">ыми мероприятиями, участие в которых связано с исполнением ими служебных (должностных) обязанностей, сдаче и оценке подарка, реализации (выкупе) и зачислении средств, вырученных от его реализации.</text:span></text:p>
      <text:p text:style-name="P227"/>
      <text:p text:style-name="P228"/>
      <text:p text:style-name="P229"/>
      <text:soft-page-break/>
      <text:h text:style-name="P230" text:outline-level="1">11.<text:s/>Оценка<text:s/>коррупционных<text:s/>рисков</text:h>
      <text:h text:style-name="P231" text:outline-level="1"/>
      <text:h text:style-name="P232" text:outline-level="1">11.1. Целью <text:s/>оценки<text:s/>коррупционных<text:s/>рисков<text:s/>является определение конкретных бизнес-процессов и деловых операций в деятельности администрации<text:s/>городского округа «Город Петровск-Забайкальский»,<text:s/>при реализации которых наиболее высока вероятность совершения работниками администрации<text:s/>коррупционных правонарушений как в целях получения личной выгоды, так и в целях получения выгоды администрацией <text:s/>городского округа «Город Петровск-Забайкальский».</text:h>
      <text:h text:style-name="P233" text:outline-level="1">11.2. Порядок проведения оценки коррупционных рисков:</text:h>
      <text:p text:style-name="P234">- выявить должности в администрации<text:s/>городского округа «Город Петровск-Забайкальский», которые являются «ключевыми» для совершения коррупционного правонарушения, - участие каких должностных лиц администрации городского округа «Город Петровск-Забайкальский» необходимо, чтобы совершение коррупционного правонарушения стало возможным;</text:p>
      <text:p text:style-name="P235">- вероятные формы осуществления коррупционных платежей;</text:p>
      <text:p text:style-name="P236">- сформировать перечень должностей, связанных с высоким коррупционным риском. В отношении работников, замещающих такие должности, могут быть установлены специальные антикоррупционные процедуры и требования, например, регулярное заполнение декларации о конфликте интересов.</text:p>
      <text:p text:style-name="P237"/>
      <text:p text:style-name="P238">12. Консультирование и обучение работников администрации<text:s/></text:p>
      <text:p text:style-name="P239"><text:span text:style-name="T240">городского округа «Город Петровск-Забайкальский»</text:span></text:p>
      <text:p text:style-name="P241"/>
      <text:p text:style-name="P242">12.1. При организации обучения работников по вопросам профилактики и противодействия коррупции необходимо учитывать цели и задачи обучения, категорию обучаемых, вид обучения в зависимости от времени его проведения.</text:p>
      <text:p text:style-name="P243">12.2. Цели и задачи обучения определяют тематику и форму занятий. Обучение может, в частности, проводиться по следующей тематике:</text:p>
      <text:p text:style-name="P244">- коррупция в государственном и частном секторах экономики (теоретическая);</text:p>
      <text:p text:style-name="P245">- юридическая ответственность за совершение коррупционных правонарушений;</text:p>
      <text:p text:style-name="P246">- ознакомление с требованиями законодательства и внутренними документами администрации городского округа «Город Петровск-Забайкальский» по вопросам противодействия коррупции;</text:p>
      <text:p text:style-name="P247">- выявление и разрешение конфликта интересов при выполнении трудовых обязанностей ;</text:p>
      <text:p text:style-name="P248">- поведение в ситуациях коррупционного риска, в частности, в случаях вымогательства взятки со стороны должностных лиц государственных и муниципальных, иных организаций;</text:p>
      <text:p text:style-name="P249">- взаимодействие с правоохранительными органами по вопросам<text:s/><text:soft-page-break/>профилактики и противодействия коррупции .</text:p>
      <text:p text:style-name="P250">12.3. В зависимости от времени<text:s/>проведения можно выделить следующие виды обучения:</text:p>
      <text:p text:style-name="P251">- обучение по вопросам профилактики и противодействия коррупции непосредственно после приема на работу;</text:p>
      <text:p text:style-name="P252">- обучение при назначении работника на иную, более высокую должность, предполагающую исполнение обязанностей, связанных с предупреждением и противодействием коррупции;</text:p>
      <text:p text:style-name="P253">- периодическое обучение работников администрации городского округа «Город Петровск-Забайкальский» с целью поддержания их знаний и навыков в сфере противодействия коррупции на должном уровне;</text:p>
      <text:p text:style-name="P254">- дополнительное обучение в случае выявления провалов в реализации антикоррупционной политики, одной из причин которых является недостаточность знаний и навыков работников в сфере противодействия коррупции.</text:p>
      <text:p text:style-name="P255"/>
      <text:h text:style-name="P256" text:outline-level="1">13. Внутренний контроль и аудит</text:h>
      <text:p text:style-name="P257"/>
      <text:p text:style-name="P258">13.1. Федеральным законом от 6 декабря 2011 г. № 402-ФЗ «О бухгалтерском учете» установлена обязанность для всех организаций осуществлять внутренний контроль хозяйственных операций.</text:p>
      <text:p text:style-name="P259">13.2. Проверка экономической обоснованности осуществляемых операций в сферах коррупционного риска проводится в отношении обмена деловыми подарками, представительских расходов, благотворительных пожертвований, вознаграждений внешним консультантам и других сфер. При этом следует обращать внимание на наличие обстоятельств - индикаторов неправомерных действий, например:</text:p>
      <text:p text:style-name="P260">- оплата услуг, характер которых не определен либо вызывает сомнения;</text:p>
      <text:p text:style-name="P261">- предоставление дорогостоящих подарков, оплата транспортных, развлекательных услуг, выдача на льготных условиях займов, предоставление иных ценностей или благ<text:s/>внешним консультантам, государственным или муниципальным служащим, работникам аффилированных лиц и контрагентов;</text:p>
      <text:p text:style-name="P262">- выплата посреднику или внешнему консультанту вознаграждения, размер которого превышает обычную плату для организации или плату для данного вида услуг;</text:p>
      <text:p text:style-name="P263">- закупки или продажи по ценам, значительно отличающимся от рыночных;</text:p>
      <text:p text:style-name="P264">- сомнительные платежи наличными.</text:p>
      <text:p text:style-name="P265"/>
      <text:h text:style-name="P266" text:outline-level="1">14. Меры по предупреждению коррупции при взаимодействии с организациями-контрагентами</text:h>
      <text:h text:style-name="P267" text:outline-level="1"/>
      <text:p text:style-name="P268">14.1. В антикоррупционной работе администрации городского округа «Город Петровск-Забайкальский», осуществляемой при взаимодействии с<text:s/><text:soft-page-break/>организациями-контрагентами, выделяются два направления. Первое из них заключается в установлении и сохранении деловых отношений с теми организациями, которые ведут деловые отношения в добросовестной и честной манере, заботятся о собственной репутации, демонстрируют поддержку высоким этическим стандартам при ведении бизнеса, реализуют собственные меры по противодействию коррупции, участвуют в коллективных антикоррупционных инициативах. В этом случае в администрации внедряются специальные процедуры проверки контрагентов в целях снижения риска вовлечения администрации в коррупционную деятельность и иные недобросовестные практики в ходе отношений с контрагентами. В том числе такая проверка может представлять собой сбор и анализ находящихся в открытом доступе сведений о потенциальных организациях-контрагентах: их репутации в деловых кругах, длительности деятельности на рынке, участия в коррупционных скандалах и т. п. Внимание в ходе оценки коррупционных рисков при взаимодействии с контрагентами уделяется при заключении сделок слияний и поглощений.</text:p>
      <text:p text:style-name="P269">Другое направление антикоррупционной работы при взаимодействии с организациями-контрагентами заключается в распространении среди организаций-контрагентов программ, политик, стандартов поведения, процедур и правил, направленных на профилактику и противодействие коррупции, которые применяются в администрации городского округа «Город Петровск-Забайкальский». Определенные положения о соблюдении антикоррупционных стандартов могут включаться в договоры, заключаемые с организациями-контрагентами.</text:p>
      <text:p text:style-name="P270"/>
      <text:h text:style-name="P271" text:outline-level="1">15. Сотрудничество с правоохранительными органами в сфере противодействия коррупции</text:h>
      <text:h text:style-name="P272" text:outline-level="1"/>
      <text:p text:style-name="P273">15.1. Сотрудничество с правоохранительными органами является важным показателем действительной приверженности администрации городского округа «Город Петровск-Забайкальский» декларируемым антикоррупционным стандартам поведения.</text:p>
      <text:p text:style-name="P274">15.2. Администрация городского округа «Город Петровск-Забайкальский» <text:s/>принимает на себя публичное обязательство сообщать в соответствующие правоохранительные органы о случаях совершения коррупционных правонарушений, о которых администрации городского округа <text:s/>(работникам администрации городского округа «Город Петровск-Забайкальский») стало известно.</text:p>
      <text:p text:style-name="P275">15.3. Администрация городского округа «Город Петровск-Забайкальский» <text:s/>принимает на себя обязательство воздерживаться от каких-либо санкций в отношении своих сотрудников, сообщивших в правоохранительные органы о ставшей им известной в ходе выполнения трудовых обязанностей информации о подготовке или совершении коррупционного правонарушения.</text:p>
      <text:p text:style-name="P276">15.4. Сотрудничество с правоохранительными органами также<text:s/><text:soft-page-break/>проявляется в форме:</text:p>
      <text:p text:style-name="P277">- оказания содействия уполномоченным представителям контрольно-надзорных и правоохранительных<text:s/>органов при проведении ими инспекционных проверок деятельности администрации городского округа «Город Петровск-Забайкальский» <text:s/>по вопросам предупреждения и противодействия коррупции;</text:p>
      <text:p text:style-name="P278">- оказания содействия уполномоченным представителям правоохранительных органов при проведении мероприятий по пресечению или расследованию коррупционных преступлений, включая оперативно-розыскные мероприятия.</text:p>
      <text:p text:style-name="P279">15.5. Руководству администрации городского округа<text:s/>«Город Петровск-Забайкальский»<text:s/>и ее сотрудникам следует оказывать<text:s/>поддержку в выявлении и расследовании правоохранительными органами фактов коррупции, предпринимать необходимые меры по сохранению и передаче в правоохранительные органы документов и информации, содержащей данные о коррупционных правонарушениях.</text:p>
      <text:h text:style-name="P280" text:outline-level="1"/>
      <text:h text:style-name="P281" text:outline-level="1">16. Ответственность сотрудников за несоблюдение требований антикоррупционной политики</text:h>
      <text:h text:style-name="P282" text:outline-level="1"/>
      <text:p text:style-name="P283">16.1. Администрация городского округа «Город Петровск-Забайкальский» <text:s/>и все ее сотрудники должны соблюдать нормы действующего антикоррупционного законодательства РФ, в том числе Уголовного кодекса РФ, Кодекса Российской Федерации об административных правонарушениях, Федерального закона от 25 декабря 2008 г. №273-ФЗ «О противодействии коррупции».</text:p>
      <text:p text:style-name="P284">16.2. Все работники администрации городского округа<text:s/>«Город Петровск-Забайкальский»<text:s/>вне зависимости от занимаемой должности несут ответственность, предусмотренную действующим законодательством РФ, за соблюдение принципов и требований настоящей Политики.</text:p>
      <text:p text:style-name="P285">16.3. Лица, виновные в нарушении требований настоящей Политики, могут быть привлечены к дисциплинарной, административной, гражданско-правовой и уголовной ответственности.</text:p>
      <text:p text:style-name="P286"/>
      <text:h text:style-name="P287" text:outline-level="1">17. Порядок пересмотра и внесения изменений в антикоррупционную политику администрации городского округа<text:s/></text:h>
      <text:h text:style-name="P288" text:outline-level="1"><text:span text:style-name="T289">«Город Петровск-Забайкальский»</text:span></text:h>
      <text:p text:style-name="P290"/>
      <text:p text:style-name="P291">17.1. Пересмотр принятой антикоррупционной политики может проводиться в случае внесения соответствующих изменений в действующее законодательство РФ.</text:p>
      <text:p text:style-name="P292"/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Admin</dc:creator>
    <meta:creation-date>2023-07-21T05:12:00Z</meta:creation-date>
    <dc:date>2023-07-23T02:40:00Z</dc:date>
    <meta:print-date>2023-07-21T05:06:00Z</meta:print-date>
    <meta:template xlink:href="Normal" xlink:type="simple"/>
    <meta:editing-cycles>4</meta:editing-cycles>
    <meta:editing-duration>PT1320S</meta:editing-duration>
    <meta:document-statistic meta:page-count="12" meta:paragraph-count="54" meta:word-count="4084" meta:character-count="27310" meta:row-count="194" meta:non-whitespace-character-count="23280"/>
  </office:meta>
</office:document-meta>
</file>