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7" style:parent-style-name="Обычный" style:family="paragraph">
      <style:text-properties style:font-name="Times New Roman" style:font-name-complex="Times New Roman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9" style:parent-style-name="Standard" style:family="paragraph">
      <style:paragraph-properties fo:text-align="justify" fo:text-indent="0.5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/>
    </style:style>
    <style:style style:name="P26" style:parent-style-name="Standard" style:family="paragraph">
      <style:paragraph-properties fo:text-align="justify" fo:text-indent="0.5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5" style:parent-style-name="Textbody" style:family="paragraph">
      <style:paragraph-properties fo:widows="2" fo:orphans="2"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Textbody" style:family="paragraph">
      <style:paragraph-properties fo:widows="2" fo:orphans="2"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Textbody" style:family="paragraph">
      <style:paragraph-properties fo:widows="2" fo:orphans="2" fo:text-align="end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paragraph-properties fo:widows="2" fo:orphans="2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end" fo:text-indent="0.5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end" fo:text-indent="0.5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Заголовок1" style:family="paragraph">
      <style:paragraph-properties fo:text-align="center" fo:margin-top="0in" fo:margin-bottom="0in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11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text-indent="0.5in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5i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5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5in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5i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5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5in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0" style:parent-style-name="Заголовок1" style:family="paragraph">
      <style:paragraph-properties fo:text-align="center" fo:margin-top="0in" fo:margin-bottom="0in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0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171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17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6" style:parent-style-name="Заголовок1" style:family="paragraph">
      <style:paragraph-properties fo:text-align="center" fo:margin-top="0in" fo:margin-bottom="0in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7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4" style:parent-style-name="Заголовок1" style:family="paragraph">
      <style:paragraph-properties fo:text-align="center" fo:margin-top="0in" fo:margin-bottom="0in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9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5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0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0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9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1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text-indent="0.5in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1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2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2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text-indent="0.4923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9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30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31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3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3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34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35" style:parent-style-name="Заголовок1" style:family="paragraph">
      <style:paragraph-properties fo:text-align="justify" fo:margin-top="0in" fo:margin-bottom="0in" fo:text-indent="0.4923in"/>
      <style:text-properties style:font-name="Times New Roman" style:font-name-complex="Times New Roman"/>
    </style:style>
    <style:style style:name="P236" style:parent-style-name="Заголовок1" style:family="paragraph">
      <style:paragraph-properties fo:text-align="justify" fo:margin-top="0in" fo:margin-bottom="0in" fo:text-indent="0.4923in"/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0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6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0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71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7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5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7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7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4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/>
    </style:style>
    <style:style style:name="P285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8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8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1" style:parent-style-name="Заголовок1" style:family="paragraph">
      <style:paragraph-properties fo:text-align="center" fo:margin-top="0in" fo:margin-bottom="0in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9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text-indent="0.5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</text:p>
      <text:p text:style-name="P2"><text:s/>ПЕТРОВСК-ЗАБАЙКАЛЬСКОГО</text:p>
      <text:p text:style-name="P3"><text:span text:style-name="T4">МУНИЦИПАЛЬНОГО ОКРУГА</text:span></text:p>
      <text:p text:style-name="P5"/>
      <text:h text:style-name="P6" text:outline-level="1">ПОСТАНОВЛЕНИЕ</text:h>
      <text:p text:style-name="P7"/>
      <text:p text:style-name="P8"><text:span text:style-name="T9">23 апреля<text:s/></text:span><text:span text:style-name="T10">2025 г. <text:s text:c="59"/></text:span><text:span text:style-name="T11"><text:s text:c="33"/>№ 557</text:span></text:p>
      <text:p text:style-name="P12">г. Петровск-Забайкальский</text:p>
      <text:p text:style-name="P13"><text:s text:c="126"/></text:p>
      <text:p text:style-name="P14"><text:span text:style-name="T15">Об утверждении Положения об антикоррупционной политике</text:span></text:p>
      <text:p text:style-name="P16">в администрации Петровск-Забайкальского муниципального округа</text:p>
      <text:p text:style-name="P17"/>
      <text:p text:style-name="P18"/>
      <text:p text:style-name="P19"><text:span text:style-name="T20">В целях реализации Федерального закона от 25.12.2008 года № 273-ФЗ «О противодействии коррупции», Методических рекомендаций по разработке и принятию организациями мер по предупреждению и<text:s/></text:span><text:span text:style-name="T21">противодействию коррупции, утвержденных Министерством труда и социальной защиты РФ 01.07.2024 года, а также в целях проведения профилактических мероприятий по противодействию коррупции,</text:span><text:span text:style-name="T22"><text:s/></text:span><text:span text:style-name="T23">постановляет</text:span><text:span text:style-name="T24">:</text:span></text:p>
      <text:p text:style-name="P25">1.Утвердить Положение об антикоррупционной политике в администрации Петровск-Забайкальского муниципального округа согласно Приложению, к настоящему постановлению.</text:p>
      <text:p text:style-name="P26"><text:span text:style-name="T27">2. Признать утратившими силу постановление администрации городского округа «Город Петровск-Забайкальский» от 21 июля 2023 года № 626 <text:s/>«Об утверждении</text:span><text:span text:style-name="T28"><text:s/>Положения об антикоррупционной политике в администрации Петровск-Забайкальского городского округа «Город Петровск-Забайкальский»;, постановление администрации сельского поселения «Зугмарское» от 31 мая 2023 года № 11 «Об утверждении<text:s/></text:span><text:span text:style-name="T29">Положения  об антикорр</text:span><text:span text:style-name="T30">упционной политике  администрации сельского поселения «Зугмарское»;</text:span><text:span text:style-name="T31"><text:s/>постановление администрации сельского поселения «Усть-Оборское» от 25 апреля 2023 года № 14 «Об утверждении<text:s/></text:span><text:span text:style-name="T32">Положения  об антикоррупционной политике  администрации сельского поселения «Уст</text:span><text:span text:style-name="T33">ь-Оборское»;<text:s/></text:span><text:span text:style-name="T34">постановление администрации городского поселения «Новопавловское» от 20 апреля 2023 года № 54 «Об утверждении<text:s/></text:span><text:span text:style-name="T35">Положения  об антикоррупционной политике  администрации городского поселения «Новопавловское»;</text:span><text:span text:style-name="T36"><text:s/>постановление администрации сельского<text:s/></text:span><text:span text:style-name="T37">поселения «Толбагинское» от 17 апреля 2023 года № 14 «Об утверждении<text:s/></text:span><text:span text:style-name="T38">Положения  об антикоррупционной политике  администрации сельского поселения «Толбагинское»;<text:s/></text:span><text:span text:style-name="T39">постановление администрации сельского поселения «Песчанское» от 14 апреля 2023 года № 23 «Об ут</text:span><text:span text:style-name="T40">верждении<text:s/></text:span><text:span text:style-name="T41">Положения  об антикоррупционной политике  администрации сельского поселения «Песчанское»;<text:s/></text:span><text:span text:style-name="T42">постановление администрации сельского поселения «Хохотуйское» от 11 апреля 2023 года № 17 «Об утверждении<text:s/></text:span><text:span text:style-name="T43">Положения  об антикоррупционной политике  админист</text:span><text:span text:style-name="T44">рации сельского поселения «Хохотуйское»;<text:s/></text:span><text:span text:style-name="T45">постановление администрации сельского поселения «Катаевское» от 04 апреля 2023 года № 18 «Об утверждении<text:s/></text:span><text:span text:style-name="T46">Положения  об антикоррупционной политике  администрации сельского поселения «Катаевское»;<text:s/></text:span></text:p>
      <text:p text:style-name="P47">2. Настоящее<text:s/>постановление опубликовать в газете «Петровская новь».</text:p>
      <text:p text:style-name="P48">3. Настоящее постановление вступает в силу на следующий день после дня его официального обнародования.</text:p>
      <text:p text:style-name="P49">4.Контроль за исполнением настоящего постановления возложить на Главу Петровск-Забайкальского муниципального округа Горюнова Н.В.</text:p>
      <text:p text:style-name="P50"/>
      <text:p text:style-name="P51"/>
      <text:p text:style-name="P52"/>
      <text:p text:style-name="P53">И.о. главы Петровск-Забайкальского</text:p>
      <text:p text:style-name="P54">муниципального округа <text:s text:c="60"/>Н.Ю. Шестопалов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УТВЕРЖДЕНО</text:p>
      <text:p text:style-name="P87"><text:span text:style-name="T88">постановлением администрации</text:span></text:p>
      <text:p text:style-name="P89"><text:s text:c="3"/>Петровск-Забайкальского<text:s/></text:p>
      <text:p text:style-name="P90">муниципального округа</text:p>
      <text:p text:style-name="P91"><text:span text:style-name="T92"><text:s/>от 23 апреля 2025г. № 557</text:span></text:p>
      <text:h text:style-name="P93" text:outline-level="1"><text:span text:style-name="T94">Положение об антикоррупционной политике в администрации Петровск-Забайкальского муниципального округа</text:span></text:h>
      <text:p text:style-name="P95"/>
      <text:h text:style-name="P96" text:outline-level="1">1. Цели и задачи внедрения антикоррупционной политики</text:h>
      <text:p text:style-name="P97"/>
      <text:p text:style-name="P98">1.1. Положение об<text:s/>антикоррупционной политике разработано в соответствии с положениями Федерального закона от 25 декабря 2008 г. № 273-ФЗ «О противодействии коррупции» и методических рекомендаций по разработке и принятию организациями мер по предупреждению и противодействию<text:s/>коррупции, утвержденных Министерством труда и социальной защиты РФ 08 ноября 2013 г.</text:p>
      <text:p text:style-name="P99">1.2. Настоящее Положение об антикоррупционной политике является внутренним документом администрации Петровск-Забайкальского муниципального округа, направленным на профилактику и пресечение коррупционных правонарушений в деятельности администрации Петровск-Забайкальского муниципального округа.</text:p>
      <text:p text:style-name="P100">1.3. Основными целями внедрения антикоррупционной политики являются:</text:p>
      <text:p text:style-name="P101">- минимизация риска вовлечения администрации Петровск-Забайкальского муниципального округа, ее руководства и работников в коррупционную деятельность;</text:p>
      <text:p text:style-name="P102">- формирование у работников администрации Петровск-Забайкальского муниципального округа независимо от занимаемой должности, контрагентов и иных лиц единообразного понимания политики администрации Петровск-Забайкальского муниципального округа о неприятии коррупции в любых формах и проявлениях;</text:p>
      <text:p text:style-name="P103">- обобщение и разъяснение основных требований законодательства РФ в области противодействия коррупции, применяемых в администрации Петровск-Забайкальского муниципального округа.</text:p>
      <text:p text:style-name="P104">1.4. Для достижения поставленных целей устанавливаются следующие задачи внедрения антикоррупционной политики в администрации Петровск-Забайкальского муниципального округа:</text:p>
      <text:p text:style-name="P105">- закрепление основных принципов антикоррупционной деятельности администрации Петровск-Забайкальского муниципального округа;</text:p>
      <text:p text:style-name="P106">- определение области применения политики и круга лиц, попадающих под ее действие;</text:p>
      <text:p text:style-name="P107">- определение должностных лиц администрации Петровск-Забайкальского муниципального округа, ответственных за реализацию антикоррупционной политики;</text:p>
      <text:p text:style-name="P108">- определение и закрепление обязанностей работников и администрации Петровск-Забайкальского муниципального округа, связанных с предупреждением и противодействием коррупции;</text:p>
      <text:p text:style-name="P109">- установление перечня<text:s/>реализуемых администрацией Петровск-Забайкальского муниципального округа антикоррупционных мероприятий, стандартов и процедур, и порядка их выполнения (применения);</text:p>
      <text:p text:style-name="P110">- закрепление ответственности работников администрации Петровск-Забайкальского муниципального округа за несоблюдение требований антикоррупционной политики.</text:p>
      <text:p text:style-name="P111"/>
      <text:h text:style-name="P112" text:outline-level="1">2. Используемые в политике понятия и определения</text:h>
      <text:p text:style-name="P113"/>
      <text:p text:style-name="P114"><text:span text:style-name="T115">Коррупция</text:span><text:span text:style-name="T116"><text:s/>– злоупотребление служебным положением, дача взятки, получение взятки, злоупотребление полномочиями, коммерческий подкуп либо ино</text:span><text:span text:style-name="T117">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</text:span><text:span text:style-name="T118">бя или для третьих лиц либо незаконное предоставление такой выгоды указанному лицу другими физическими лицами. Коррупцией также является совершение перечисленных деяний от имени или в интересах юридического лица (пункт 1 статьи 1 Федерального закона от 25 </text:span><text:span text:style-name="T119">декабря 2008 г. №273-ФЗ «О противодействии коррупции»).</text:span></text:p>
      <text:p text:style-name="P120"><text:span text:style-name="T121">Противодействие коррупции</text:span><text:span text:style-name="T122"><text:s/>–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</text:span><text:span text:style-name="T123">кого общества, организаций и физических лиц в пределах их полномочий (пункт 2 статьи 1 Федерального закона от 25 декабря 2008 г. №273-ФЗ «О противодействии коррупции»):</text:span></text:p>
      <text:p text:style-name="P124">а) по предупреждению коррупции, в том числе по выявлению и последующему устранению причин коррупции (профилактика коррупции);</text:p>
      <text:p text:style-name="P125">б) по выявлению, предупреждению, пресечению, раскрытию и расследованию коррупционных правонарушений (борьба с коррупцией);</text:p>
      <text:p text:style-name="P126">в) по минимизации и (или) ликвидации последствий коррупционных правонарушений.</text:p>
      <text:p text:style-name="P127"><text:span text:style-name="T128">Предупреждение<text:s/></text:span><text:span text:style-name="T129">коррупции</text:span><text:span text:style-name="T130"><text:s/>- деятельность организации, направленная на введение элементов корпоративной культуры, организационной структуры, правил и процедур, регламентированных внутренними нормативными документами, обеспечивающих недопущение коррупционных правонарушений.</text:span></text:p>
      <text:p text:style-name="P131"><text:span text:style-name="T132">Контрагент</text:span><text:span text:style-name="T133"><text:s/>– любое российское или иностранное юридическое, или физическое лицо, с которым администрация городского округа «Город Петровск-Забайкальский» вступает в договорные отношения, за исключением трудовых отношений.</text:span></text:p>
      <text:p text:style-name="P134"><text:span text:style-name="T135">Взятка</text:span><text:span text:style-name="T136"><text:s/>– получение должностным лиц</text:span><text:span text:style-name="T137">ом, иностранным должностным лицом либо должностным лицом публичной международной организации лично или через посредника денег, ценных бумаг, иного имущества либо в виде незаконных оказания ему услуг имущественного характера, предоставления иных имущественн</text:span><text:span text:style-name="T138">ых прав за совершение действий (бездействие) в пользу взяткодателя или представляемых им лиц, если такие действия (бездействие) входят в служебные полномочия должностного лица либо если оно в силу должностного положения может способствовать таким действиям</text:span><text:span text:style-name="T139"><text:s/>(бездействию), а равно за общее покровительство или попустительство по службе.</text:span></text:p>
      <text:p text:style-name="P140"><text:span text:style-name="T141">Коммерческий подкуп</text:span><text:span text:style-name="T142"><text:s/>– незаконные передача лицу, выполняющему управленческие функции в коммерческой или иной организации, денег, ценных бумаг, иного имущества, оказание ему услу</text:span><text:span text:style-name="T143">г имущественного характера, предоставление иных имущественных прав за совершение действий (бездействие) в интересах дающего в связи с занимаемым этим лицом служебным положением (часть 1 статьи 204 Уголовного кодекса Российской Федерации).</text:span></text:p>
      <text:p text:style-name="P144"><text:span text:style-name="T145">Комплаенс<text:s/></text:span><text:span text:style-name="T146">- обесп</text:span><text:span text:style-name="T147">ечение соответствия деятельности организации требованиям, налагаемым на нее российским и зарубежным законодательством, иными обязательными для исполнения регулирующими документами, а также создание в организации механизмов анализа, выявления и оценки риско</text:span><text:span text:style-name="T148">в коррупционно опасных сфер деятельности и обеспечение комплексной защиты организации</text:span></text:p>
      <text:p text:style-name="P149"/>
      <text:h text:style-name="P150" text:outline-level="1"><text:span text:style-name="T151">3.Основные принципы антикоррупционной деятельности администрации Петровск-Забайкальского муниципального округа</text:span></text:h>
      <text:p text:style-name="P152"/>
      <text:p text:style-name="P153">3.1. В соответствии со ст. 3 Федерального закона от 25<text:s/>декабря 2008 г. № 273-ФЗ «О противодействии коррупции» противодействие коррупции в Российской Федерации основывается на следующих основных принципах:</text:p>
      <text:p text:style-name="P154">1) признание, обеспечение и защита основных прав и свобод человека и гражданина;</text:p>
      <text:p text:style-name="P155">2) законность;</text:p>
      <text:p text:style-name="P156">3) публичность и открытость деятельности государственных органов и органов местного самоуправления;</text:p>
      <text:p text:style-name="P157">4) неотвратимость ответственности за совершение коррупционных правонарушений;</text:p>
      <text:p text:style-name="P158">5) комплексное использование политических, организационных, информационно-пропагандистских, социально-экономических, правовых, специальных и иных мер;</text:p>
      <text:p text:style-name="P159">6) приоритетное применение мер по предупреждению коррупции;</text:p>
      <text:p text:style-name="P160">7) сотрудничество государства с институтами гражданского общества, международными организациями и физическими лицами.</text:p>
      <text:p text:style-name="P161">3.2. Система мер противодействия коррупции в администрации Петровск-Забайкальского муниципального округа основывается на следующих принципах:</text:p>
      <text:p text:style-name="P162">а) принцип соответствия антикоррупционной политики администрации Петровск-Забайкальского муниципального округа действующему законодательству и общепринятым нормам: соответствие реализуемых антикоррупционных мероприятий Конституции РФ, заключенным Российской Федерацией международным договорам, Федеральному закону от 25 декабря 2008 г. № 273-ФЗ «О противодействии коррупции» и иным нормативным правовым актам, применяемым к администрации Петровск-Забайкальского муниципального округа;</text:p>
      <text:p text:style-name="P163">б) принцип личного примера руководства администрации Петровск-Забайкальского муниципального округа: руководство администрации Петровск-Забайкальского муниципального округа должно формировать этический стандарт непримиримого отношения к любым формам и проявлениям коррупции на всех уровнях, подавая пример своим поведением;</text:p>
      <text:p text:style-name="P164">в) принцип вовлеченности работников: активное участие работников администрации Петровск-Забайкальского муниципального округа независимо от должности в формировании и реализации антикоррупционных стандартов и процедур;</text:p>
      <text:p text:style-name="P165">г) принцип нулевой толерантности: неприятие в администрации Петровск-Забайкальского муниципального округа коррупции в любых формах и проявлениях;</text:p>
      <text:p text:style-name="P166">д) принцип соразмерности антикоррупционных процедур риску коррупции: разработка и выполнение комплекса мероприятий, позволяющих снизить вероятность вовлечения администрации Петровск-Забайкальского муниципального округа, ее руководителей<text:s/>и работников в коррупционную деятельность, осуществляется с учетом степени выявленного риска;</text:p>
      <text:p text:style-name="P167">е) принцип периодической оценки рисков: в администрации Петровск-Забайкальского муниципального округа на периодической основе осуществляется выявление и оценка коррупционных рисков, характерных для деятельности администрации в целом и для отдельных ее подразделений в частности;</text:p>
      <text:p text:style-name="P168">ж) принцип ответственности и неотвратимости наказания: неотвратимость наказания для работников администрации Петровск-Забайкальского муниципального округа вне зависимости от занимаемой должности, стажа работы и иных условий в случае совершения ими коррупционных правонарушений в связи с исполнением трудовых обязанностей.</text:p>
      <text:p text:style-name="P169"/>
      <text:h text:style-name="P170" text:outline-level="1">4. Область применения политики и круг лиц,<text:s/></text:h>
      <text:h text:style-name="P171" text:outline-level="1">попадающих под ее действие</text:h>
      <text:p text:style-name="P172"/>
      <text:p text:style-name="P173">4.1. Основным кругом лиц, попадающих под действие антикоррупционной политики, являются работники администрации Петровск-Забайкальского муниципального округа, находящиеся с ней в трудовых отношениях, вне зависимости от занимаемой должности и выполняемых функций.</text:p>
      <text:p text:style-name="P174">4.2. Положения настоящей антикоррупционной политики могут распространяться на иных физических и (или) юридических лиц, с которыми администрация Петровск-Забайкальского муниципального округа вступает в договорные отношения, в случае если это закреплено в договорах, заключаемых администрацией с такими лицами.</text:p>
      <text:p text:style-name="P175"/>
      <text:h text:style-name="P176" text:outline-level="1"><text:span text:style-name="T177">5. Должностные лица администрации Петровск-Забайкальского муниципального округа, ответственные за реализацию антикоррупционной политики</text:span></text:h>
      <text:p text:style-name="P178"/>
      <text:p text:style-name="P179">5.1. Глава Петровск-Забайкальского муниципального округа<text:s/>является ответственным за организацию всех мероприятий, направленных на противодействие коррупции в администрации Петровск-Забайкальского муниципального округа.</text:p>
      <text:p text:style-name="P180">5.2. Глава Петровск-Забайкальского муниципального округа исходя из установленных задач, специфики деятельности, штатной численности, организационной структуры администрации назначает несколько лиц, ответственных за реализацию антикоррупционной политики.</text:p>
      <text:p text:style-name="P181">5.3. Основные обязанности лиц, ответственных за реализацию антикоррупционной политики:</text:p>
      <text:p text:style-name="P182">- подготовка предложений, направленных на устранение причин и условий, порождающих риск возникновения коррупции в администрации Петровск-Забайкальского муниципального округа;</text:p>
      <text:p text:style-name="P183">- разработка и представление на утверждение главе Петровск-Забайкальского муниципального округа проектов локальных нормативных актов, направленных на реализацию мер по предупреждению коррупции;</text:p>
      <text:p text:style-name="P184">- проведение контрольных мероприятий, направленных на выявление коррупционных правонарушений работниками администрации Петровск-Забайкальского муниципального округа;</text:p>
      <text:p text:style-name="P185">- организация проведения оценки коррупционных рисков;</text:p>
      <text:p text:style-name="P186">- прием и рассмотрение сообщений о случаях склонения работников к совершению коррупционных правонарушений в интересах или от имени иной организации, а также о случаях совершения коррупционных правонарушений работниками, контрагентами или иными лицами;</text:p>
      <text:p text:style-name="P187">- организация работы по заполнению и рассмотрению деклараций о конфликте интересов;</text:p>
      <text:p text:style-name="P188">- организация обучающих мероприятий по вопросам профилактики и противодействия коррупции и индивидуального консультирования работников;</text:p>
      <text:p text:style-name="P189">- оказание содействия уполномоченным представителям контрольно-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;</text:p>
      <text:p text:style-name="P190">- организация мероприятий по вопросам профилактики и противодействия коррупции;</text:p>
      <text:p text:style-name="P191">- индивидуальное консультирование работников;</text:p>
      <text:p text:style-name="P192">- проведение оценки результатов антикоррупционной работы и подготовка соответствующих отчетных материалов для главы Петровск-Забайкальского муниципального округа.</text:p>
      <text:p text:style-name="P193"/>
      <text:h text:style-name="P194" text:outline-level="1"><text:span text:style-name="T195">6. Обязанности работников и администрации Петровск-Забайкальского муниципального округа, связанные с предупреждением и противодействием коррупции</text:span></text:h>
      <text:p text:style-name="P196"/>
      <text:p text:style-name="P197">6.1. Все работники вне зависимости от должности и стажа работы в администрации<text:s/>Петровск-Забайкальского муниципального округа в связи с исполнением своих должностных обязанностей должны:</text:p>
      <text:p text:style-name="P198">- руководствоваться положениями настоящей антикоррупционной политики и неукоснительно соблюдать ее принципы и требования;</text:p>
      <text:p text:style-name="P199">- воздерживаться от совершения и (или) участия в совершении коррупционных правонарушений в интересах или от имени администрации Петровск-Забайкальского муниципального округа;</text:p>
      <text:p text:style-name="P200">- 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администрации Петровск-Забайкальского муниципального округа;</text:p>
      <text:p text:style-name="P201">- незамедлительно информировать главу Петровск-Забайкальского муниципального округа о случаях склонения работника к совершению коррупционных правонарушений;</text:p>
      <text:p text:style-name="P202">- незамедлительно информировать руководство администрации Петровск-Забайкальского муниципального округа о ставшей известной работнику информации о случаях совершения коррупционных правонарушений другими работниками, контрагентами администрации Петровск-Забайкальского муниципального округа или иными лицами;</text:p>
      <text:p text:style-name="P203">- сообщить руководству администрации Петровск-Забайкальского муниципального округа о возможности возникновения либо возникшем у работника конфликте интересов;</text:p>
      <text:p text:style-name="P204"/>
      <text:h text:style-name="P205" text:outline-level="1">7. Реализуемые администрацией Петровск-Забайкальского муниципального округа антикоррупционные мероприятия</text:h>
      <text:h text:style-name="P206" text:outline-level="1"/>
      <text:p text:style-name="P207">Администрацией Петровск-Забайкальского муниципального округа ежегодно утверждается план реализации антикоррупционных мероприятий с указанием сроков его<text:s/>проведения и ответственных исполнителей.</text:p>
      <text:p text:style-name="P208"/>
      <text:h text:style-name="P209" text:outline-level="1">8. Внедрение стандартов поведения работников администрации Петровск-Забайкальского муниципального округа</text:h>
      <text:p text:style-name="P210"/>
      <text:p text:style-name="P211">8.1. В целях внедрения антикоррупционных стандартов поведения среди сотрудников, в администрации Петровск-Забайкальского муниципального округа устанавливаются общие правила и принципы поведения работников, затрагивающие этику деловых отношений и направленные на формирование этичного, добросовестного поведения работников и администрации в целом.</text:p>
      <text:p text:style-name="P212"><text:span text:style-name="T213">Такие общие прави</text:span><text:span text:style-name="T214">ла и принципы поведения закрепляются в<text:s/></text:span><text:span text:style-name="T215">Кодексе этики и служебного поведения работников<text:s/></text:span><text:span text:style-name="T216">организации, утвержденном правовым актом администрации Петровск-Забайкальского муниципального округа.</text:span></text:p>
      <text:p text:style-name="P217"/>
      <text:h text:style-name="P218" text:outline-level="1">9. Выявление и урегулирование конфликта интересов</text:h>
      <text:p text:style-name="P219"/>
      <text:p text:style-name="P220">9.1. Своевременное выявление конфликта интересов в деятельности работников администрации Петровск-Забайкальского муниципального округа является одним из ключевых элементов предотвращения коррупционных правонарушений.</text:p>
      <text:p text:style-name="P221">В целях установления порядка выявления и<text:s/>урегулирования конфликтов интересов, возникающих у работников в ходе выполнения ими трудовых обязанностей, в администрации Петровск-Забайкальского муниципального округа создана «Комиссия по соблюдению требований к служебному поведению и урегулированию конфликтов интересов».</text:p>
      <text:p text:style-name="P222"/>
      <text:h text:style-name="P223" text:outline-level="1">10. Правила обмена деловыми подарками и знаками делового гостеприимства</text:h>
      <text:p text:style-name="P224"/>
      <text:p text:style-name="P225"><text:span text:style-name="T226">10.1. В целях исключения оказания влияния третьих лиц на деятельность работников администрации Петровск-Забайкальского муниципального округа <text:s/>при осуществлении ими</text:span><text:span text:style-name="T227"><text:s/>трудовой деятельности, а также нарушения норм действующего антикоррупционного законодательства РФ, в администрации Петровск-Забайкальского муниципального округа утверждается</text:span><text:span text:style-name="T228"><text:s/></text:span><text:span text:style-name="T229">Положение о сообщении отдельными категориями лиц о получении подарка в связи с пр</text:span><text:span text:style-name="T230">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е и оценке подарка, реализации (выкупе) и зачислении средств, вырученных от его</text:span><text:span text:style-name="T231"><text:s/>реализации.</text:span></text:p>
      <text:p text:style-name="P232"/>
      <text:h text:style-name="P233" text:outline-level="1">11. Оценка коррупционных рисков</text:h>
      <text:h text:style-name="P234" text:outline-level="1"/>
      <text:h text:style-name="P235" text:outline-level="1">11.1. Целью оценки коррупционных рисков является определение конкретных бизнес-процессов и деловых операций в деятельности администрации Петровск-Забайкальского муниципального округа, при реализации которых<text:s/>наиболее высока вероятность совершения работниками администрации коррупционных правонарушений как в целях получения личной выгоды, так и в целях получения выгоды Петровск-Забайкальского муниципального округа.</text:h>
      <text:h text:style-name="P236" text:outline-level="1">11.2. Порядок проведения оценки коррупционных рисков:</text:h>
      <text:p text:style-name="P237">- выявить должности в администрации Петровск-Забайкальского муниципального округа, которые являются «ключевыми» для совершения коррупционного правонарушения, - участие каких должностных лиц администрации Петровск-Забайкальского муниципального округа<text:s/>необходимо, чтобы совершение коррупционного правонарушения стало возможным;</text:p>
      <text:p text:style-name="P238">- вероятные формы осуществления коррупционных платежей;</text:p>
      <text:p text:style-name="P239">- сформировать перечень должностей, связанных с высоким коррупционным риском. В отношении работников, замещающих такие<text:s/>должности, могут быть установлены специальные антикоррупционные процедуры и требования, например, регулярное заполнение декларации о конфликте интересов.</text:p>
      <text:p text:style-name="P240"/>
      <text:p text:style-name="P241">12. Консультирование и обучение работников администрации<text:s/></text:p>
      <text:p text:style-name="P242"><text:span text:style-name="T243">Петровск-Забайкальского муниципального окру</text:span><text:span text:style-name="T244">га</text:span></text:p>
      <text:p text:style-name="P245"/>
      <text:p text:style-name="P246">12.1. При организации обучения работников по вопросам профилактики и противодействия коррупции необходимо учитывать цели и задачи обучения, категорию обучаемых, вид обучения в зависимости от времени его проведения.</text:p>
      <text:p text:style-name="P247">12.2. Цели и задачи обучения определяют тематику и форму занятий. Обучение может, в частности, проводиться по следующей тематике:</text:p>
      <text:p text:style-name="P248">- коррупция в государственном и частном секторах экономики (теоретическая);</text:p>
      <text:p text:style-name="P249">- юридическая ответственность за совершение коррупционных правонарушений;</text:p>
      <text:p text:style-name="P250">- ознакомление с требованиями законодательства и внутренними документами администрации Петровск-Забайкальского муниципального округа по вопросам противодействия коррупции;</text:p>
      <text:p text:style-name="P251">- выявление и разрешение конфликта интересов при выполнении трудовых обязанностей;</text:p>
      <text:p text:style-name="P252">- поведение в<text:s/>ситуациях коррупционного риска, в частности, в случаях вымогательства взятки со стороны должностных лиц государственных и муниципальных, иных организаций;</text:p>
      <text:p text:style-name="P253">- взаимодействие с правоохранительными органами по вопросам профилактики и противодействия коррупции.</text:p>
      <text:p text:style-name="P254">12.3. В зависимости от времени проведения можно выделить следующие виды обучения:</text:p>
      <text:p text:style-name="P255">- обучение по вопросам профилактики и противодействия коррупции непосредственно после приема на работу;</text:p>
      <text:p text:style-name="P256">- обучение при назначении работника на иную, более высокую должность,<text:s/>предполагающую исполнение обязанностей, связанных с предупреждением и противодействием коррупции;</text:p>
      <text:p text:style-name="P257">- периодическое обучение работников администрации Петровск-Забайкальского муниципального округа с целью поддержания их знаний и навыков в сфере противодействия коррупции на должном уровне;</text:p>
      <text:p text:style-name="P258">- дополнительное обучение в случае выявления провалов в реализации антикоррупционной политики, одной из причин которых является недостаточность знаний и навыков работников в сфере противодействия коррупции.</text:p>
      <text:p text:style-name="P259"/>
      <text:h text:style-name="P260" text:outline-level="1">13. Внутренний контроль и аудит</text:h>
      <text:p text:style-name="P261"/>
      <text:p text:style-name="P262">13.1. Федеральным законом от 6 декабря 2011 г. № 402-ФЗ «О бухгалтерском учете» установлена обязанность для всех организаций осуществлять внутренний контроль хозяйственных операций.</text:p>
      <text:p text:style-name="P263">13.2. Проверка экономической обоснованности осуществляемых операций в сферах коррупционного риска проводится в отношении обмена деловыми подарками, представительских расходов, благотворительных пожертвований, вознаграждений внешним консультантам и других сфер. При этом следует обращать внимание на наличие обстоятельств - индикаторов неправомерных действий, например:</text:p>
      <text:p text:style-name="P264">- оплата услуг, характер которых не определен либо вызывает сомнения;</text:p>
      <text:p text:style-name="P265">- предоставление дорогостоящих подарков, оплата транспортных, развлекательных услуг, выдача на льготных условиях займов, предоставление иных ценностей или благ внешним консультантам, государственным или муниципальным служащим, работникам аффилированных лиц и контрагентов;</text:p>
      <text:p text:style-name="P266">- выплата посреднику или внешнему консультанту вознаграждения, размер которого превышает обычную плату для организации или плату для данного вида услуг;</text:p>
      <text:p text:style-name="P267">- закупки или продажи по ценам, значительно отличающимся от рыночных;</text:p>
      <text:p text:style-name="P268">- сомнительные платежи наличными.</text:p>
      <text:p text:style-name="P269"/>
      <text:h text:style-name="P270" text:outline-level="1">14. Меры по предупреждению коррупции при взаимодействии с организациями-контрагентами</text:h>
      <text:h text:style-name="P271" text:outline-level="1"/>
      <text:p text:style-name="P272">14.1. В<text:s/>антикоррупционной работе администрации Петровск-Забайкальского муниципального округа, осуществляемой при взаимодействии с организациями-контрагентами, выделяются два направления. Первое из них заключается в установлении и сохранении деловых отношений с теми организациями, которые ведут деловые отношения в добросовестной и честной манере, заботятся о собственной репутации, демонстрируют поддержку высоким этическим стандартам при ведении бизнеса, реализуют собственные меры по противодействию коррупции, участвуют в коллективных антикоррупционных инициативах. В этом случае в администрации внедряются специальные процедуры проверки контрагентов в целях снижения риска вовлечения администрации в коррупционную деятельность и иные недобросовестные практики в ходе отношений с контрагентами. В том числе такая проверка может представлять собой сбор и анализ находящихся в открытом доступе сведений о потенциальных организациях-контрагентах: их репутации в деловых кругах, длительности деятельности на рынке, участия в коррупционных скандалах и т. п. Внимание в ходе оценки коррупционных рисков при взаимодействии с контрагентами уделяется при заключении сделок слияний и поглощений.</text:p>
      <text:p text:style-name="P273">Другое направление антикоррупционной работы при взаимодействии с организациями-контрагентами заключается в распространении среди организаций-контрагентов программ, политик, стандартов поведения, процедур и правил, направленных на профилактику и противодействие коррупции, которые применяются в администрации Петровск-Забайкальского муниципального округа.<text:s/>Определенные положения о соблюдении антикоррупционных стандартов могут включаться в договоры, заключаемые с организациями-контрагентами.</text:p>
      <text:p text:style-name="P274"/>
      <text:h text:style-name="P275" text:outline-level="1">15. Сотрудничество с правоохранительными органами в сфере противодействия коррупции</text:h>
      <text:h text:style-name="P276" text:outline-level="1"/>
      <text:p text:style-name="P277">15.1. Сотрудничество с правоохранительными органами является важным показателем действительной приверженности администрации Петровск-Забайкальского муниципального округа декларируемым антикоррупционным стандартам поведения.</text:p>
      <text:p text:style-name="P278">15.2. Администрация Петровск-Забайкальского муниципального округа принимает на себя публичное обязательство сообщать в соответствующие правоохранительные органы о случаях совершения коррупционных правонарушений, о которых администрации Петровск-Забайкальского муниципального округа (работникам администрации Петровск-Забайкальского муниципального округа) стало известно.</text:p>
      <text:p text:style-name="P279">15.3 Администрация Петровск-Забайкальского муниципального округа принимает на себя обязательство воздерживаться от каких-либо санкций в отношении своих сотрудников, сообщивших в правоохранительные органы о<text:s/>ставшей им известной в ходе выполнения трудовых обязанностей информации о подготовке или совершении коррупционного правонарушения.</text:p>
      <text:p text:style-name="P280">15.4. Сотрудничество с правоохранительными органами также проявляется в форме:</text:p>
      <text:p text:style-name="P281">- оказания содействия уполномоченным представителям контрольно-надзорных и правоохранительных органов при проведении ими инспекционных проверок деятельности администрации Петровск-Забайкальского муниципального округа по вопросам предупреждения и противодействия коррупции;</text:p>
      <text:p text:style-name="P282">-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.</text:p>
      <text:p text:style-name="P283">15.5. Руководству администрации Петровск-Забайкальского муниципального округа и ее сотрудникам следует оказывать поддержку в выявлении и расследовании правоохранительными органами фактов коррупции, предпринимать необходимые меры по сохранению и передаче в правоохранительные органы документов и информации, содержащей данные о коррупционных правонарушениях.</text:p>
      <text:h text:style-name="P284" text:outline-level="1"/>
      <text:h text:style-name="P285" text:outline-level="1">16. Ответственность сотрудников за несоблюдение требований антикоррупционной политики</text:h>
      <text:h text:style-name="P286" text:outline-level="1"/>
      <text:p text:style-name="P287">16.1. Администрация Петровск-Забайкальского муниципального округа и все ее сотрудники должны соблюдать нормы действующего антикоррупционного законодательства РФ, в том числе Уголовного кодекса РФ, Кодекса Российской Федерации об административных правонарушениях, Федерального закона от 25 декабря 2008 г. №273-ФЗ «О противодействии коррупции».</text:p>
      <text:p text:style-name="P288">16.2. Все работники администрации Петровск-Забайкальского муниципального округа вне зависимости от занимаемой должности несут ответственность, предусмотренную действующим законодательством РФ, за соблюдение принципов и требований настоящей Политики.</text:p>
      <text:p text:style-name="P289">16.3. Лица, виновные в нарушении требований настоящей Политики, могут быть привлечены к дисциплинарной, административной, гражданско-правовой и уголовной ответственности.</text:p>
      <text:p text:style-name="P290"/>
      <text:h text:style-name="P291" text:outline-level="1"><text:span text:style-name="T292">17. Порядок пересмотра и внесения изменений в антикоррупционную политику администрации Петровск-Забайкальского муниципального округа</text:span></text:h>
      <text:p text:style-name="P293"/>
      <text:p text:style-name="P294"><text:span text:style-name="T295">17.1.<text:s/></text:span><text:span text:style-name="T296">Пересмотр принятой антикоррупционной политики может проводиться в случае внесения соответствующих изменений в действующее законодательство Р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Priyomnaya</dc:creator>
    <meta:creation-date>2025-04-18T03:03:00Z</meta:creation-date>
    <dc:date>2025-05-27T05:44:00Z</dc:date>
    <meta:print-date>2025-05-20T03:34:00Z</meta:print-date>
    <meta:template xlink:href="Normal" xlink:type="simple"/>
    <meta:editing-cycles>7</meta:editing-cycles>
    <meta:editing-duration>PT780S</meta:editing-duration>
    <meta:document-statistic meta:page-count="1" meta:paragraph-count="56" meta:word-count="4196" meta:character-count="28058" meta:row-count="199" meta:non-whitespace-character-count="23918"/>
  </office:meta>
</office:document-meta>
</file>