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6e86d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officeooo:paragraph-rsid="0006e86d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paragraph-rsid="00071ae3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06e86d"/>
    </style:style>
    <style:style style:name="P5" style:family="paragraph" style:parent-style-name="Text_20_body">
      <style:paragraph-properties fo:text-align="center" style:justify-single-word="false"/>
      <style:text-properties officeooo:paragraph-rsid="0007cdb2"/>
    </style:style>
    <style:style style:name="P6" style:family="paragraph" style:parent-style-name="Standard">
      <style:paragraph-properties fo:margin-left="-0.318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0a1f42" style:font-size-asian="14pt" style:font-size-complex="14pt"/>
    </style:style>
    <style:style style:name="P7" style:family="paragraph" style:parent-style-name="Standard">
      <style:paragraph-properties fo:margin-left="-0.318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0ad462" style:font-size-asian="14pt" style:font-size-complex="14pt"/>
    </style:style>
    <style:style style:name="P8" style:family="paragraph" style:parent-style-name="Standard">
      <style:paragraph-properties fo:margin-left="-0.318cm" fo:margin-right="0cm" fo:text-align="justify" style:justify-single-word="false" fo:text-indent="0.635cm" style:auto-text-indent="false" style:text-autospace="none"/>
      <style:text-properties style:font-name="Times New Roman" fo:font-size="14pt" officeooo:paragraph-rsid="000a1f42" style:font-size-asian="14pt" style:font-size-complex="14pt"/>
    </style:style>
    <style:style style:name="P9" style:family="paragraph" style:parent-style-name="Standard">
      <style:paragraph-properties fo:margin-left="-0.318cm" fo:margin-right="0cm" fo:text-align="justify" style:justify-single-word="false" fo:text-indent="0.635cm" style:auto-text-indent="false"/>
      <style:text-properties style:font-name="Times New Roman" fo:font-size="14pt" officeooo:paragraph-rsid="000a1f42" style:font-size-asian="14pt" style:font-size-complex="14pt"/>
    </style:style>
    <style:style style:name="P10" style:family="paragraph" style:parent-style-name="Standard">
      <style:paragraph-properties fo:margin-left="-0.318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style:font-name="Times New Roman" fo:font-size="14pt" officeooo:rsid="000d29a2" officeooo:paragraph-rsid="000d29a2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71ae3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0a1f42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4pt" officeooo:paragraph-rsid="000ad462" style:font-size-asian="14pt" style:font-size-complex="14pt"/>
    </style:style>
    <style:style style:name="P1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4pt" officeooo:paragraph-rsid="000a1f42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6cm" style:auto-text-indent="false"/>
      <style:text-properties style:font-name="Times New Roman" fo:font-size="14pt" officeooo:paragraph-rsid="000ad462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6cm" style:auto-text-indent="false"/>
      <style:text-properties style:font-name="Times New Roman" fo:font-size="14pt" officeooo:paragraph-rsid="000d8255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text-indent="0.6cm" style:auto-text-indent="false"/>
      <style:text-properties style:font-name="Times New Roman" fo:font-size="15pt" fo:font-weight="bold" officeooo:paragraph-rsid="000d8255" style:font-size-asian="15pt" style:font-weight-asian="bold" style:font-size-complex="15pt" style:font-weight-complex="bold"/>
    </style:style>
    <style:style style:name="P18" style:family="paragraph" style:parent-style-name="Standard" style:list-style-name="L3">
      <style:paragraph-properties fo:margin-left="-0.318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0a1f42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6cm" style:auto-text-indent="false"/>
      <style:text-properties style:font-name="Times New Roman" fo:font-size="14pt" fo:language="ru" fo:country="RU" officeooo:paragraph-rsid="000ad462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6cm" style:auto-text-indent="false"/>
      <style:text-properties style:font-name="Times New Roman" fo:font-size="14pt" fo:language="ru" fo:country="RU" officeooo:rsid="000d8255" officeooo:paragraph-rsid="000d8255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6cm" style:auto-text-indent="false"/>
      <style:text-properties style:font-name="Times New Roman" fo:font-size="14pt" fo:language="ru" fo:country="RU" officeooo:rsid="000ad462" officeooo:paragraph-rsid="000ad462" style:font-size-asian="14pt" style:font-size-complex="14pt"/>
    </style:style>
    <style:style style:name="P22" style:family="paragraph" style:parent-style-name="Text_20_body" style:list-style-name="L2">
      <style:paragraph-properties fo:text-align="justify" style:justify-single-word="false"/>
      <style:text-properties style:font-name="Times New Roman" fo:font-size="14pt" officeooo:paragraph-rsid="0006e86d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7cdb2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ad462" style:font-size-asian="14pt" style:font-size-complex="14pt"/>
    </style:style>
    <style:style style:name="P2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6e86d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officeooo:rsid="000ad462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0ad462" style:font-size-asian="14pt" style:font-weight-asian="normal" style:font-size-complex="14pt" style:font-weight-complex="normal"/>
    </style:style>
    <style:style style:name="T6" style:family="text">
      <style:text-properties officeooo:rsid="00310265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76595"/>
    </style:style>
    <style:style style:name="T9" style:family="text">
      <style:text-properties fo:language="ru" fo:country="RU" officeooo:rsid="00282b05"/>
    </style:style>
    <style:style style:name="T10" style:family="text">
      <style:text-properties fo:language="ru" fo:country="RU" officeooo:rsid="0007cdb2"/>
    </style:style>
    <style:style style:name="T11" style:family="text">
      <style:text-properties fo:language="ru" fo:country="RU" officeooo:rsid="000ad462"/>
    </style:style>
    <style:style style:name="T12" style:family="text">
      <style:text-properties fo:language="ru" fo:country="RU" officeooo:rsid="000d8255"/>
    </style:style>
    <style:style style:name="T13" style:family="text">
      <style:text-properties fo:language="ru" fo:country="RU" officeooo:rsid="0010e29f"/>
    </style:style>
    <style:style style:name="T14" style:family="text">
      <style:text-properties officeooo:rsid="000ad46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ad462" style:font-weight-asian="normal" style:font-weight-complex="normal"/>
    </style:style>
    <style:style style:name="T17" style:family="text">
      <style:text-properties officeooo:rsid="000b192f"/>
    </style:style>
    <style:style style:name="T18" style:family="text">
      <style:text-properties officeooo:rsid="000bf5fe"/>
    </style:style>
    <style:style style:name="T19" style:family="text">
      <style:text-properties officeooo:rsid="000d29a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12">«У вас </text:span><text:span text:style-name="T13">в</text:span><text:span text:style-name="T7"> штате алиментщик»: </text:span><text:span text:style-name="T12">имеет ли право судебный пристав проверять отчисления <text:s/>с зарплаты должника?</text:span></text:p>
      <text:p text:style-name="P20"/>
      <text:p text:style-name="P16"><text:span text:style-name="T7"><text:s/></text:span><text:span text:style-name="T12">В</text:span><text:span text:style-name="T7">зыскани</text:span><text:span text:style-name="T12">е</text:span><text:span text:style-name="T7"> алиментов, </text:span><text:span text:style-name="T11">к сожалению, никогда не утратит</text:span><text:span text:style-name="T7"> своей актуальности, </text:span><text:span text:style-name="T11">поэтому и сегодня</text:span><text:span text:style-name="T7"> <text:s/>является очень болезненной темой для многих </text:span><text:span text:style-name="T11">забайкальцев</text:span><text:span text:style-name="T7">. </text:span><text:span text:style-name="T11">Об основных мерах воздействия на «алиментщиков» и о том, как работодатель обязан контролировать алиментные выплаты работника в</text:span><text:span text:style-name="T7"> интервью </text:span><text:span text:style-name="T11">рассказал начальник отделения - старший судебный пристав Приаргунского РОСП УФССП России по Забайкальскому краю, старший лейтенант внутренней службы Дмитрий Козулин.</text:span></text:p>
      <text:p text:style-name="P21"/>
      <text:p text:style-name="P21">- Дмитрий Владимирович, какие меры применяются к должникам по алиментам и на что имеют право взыскатели?</text:p>
      <text:p text:style-name="P21"/>
      <text:p text:style-name="P15"><text:span text:style-name="T7">- </text:span><text:span text:style-name="T11">Формально называя должников и взыскателей сторонами исполнительного производства, необходимо понимать, что з</text:span><text:span text:style-name="T7">а каждым исполнительным производством </text:span><text:span text:style-name="T8">по алиментам </text:span><text:span text:style-name="T7">стоят человеческие судьбы сразу нескольких лиц — должника, взыскателя и, конечно же, </text:span><text:span text:style-name="T11">ребёнка</text:span><text:span text:style-name="T7">.</text:span></text:p>
      <text:p text:style-name="P15"><text:span text:style-name="T7">Комплекс применяемых мер к должникам по алиментам достаточно большой, но зачастую имеются ряд трудностей при исполнении данной категории взыскания. Например, если должник по алиментам нигде не работает и не собирается трудоустраиваться, чтобы помочь своему реб</text:span><text:span text:style-name="T11">ё</text:span><text:span text:style-name="T7">нку, вед</text:span><text:span text:style-name="T11">ё</text:span><text:span text:style-name="T7">т асоциальный образ жизни, </text:span><text:span text:style-name="T11">у него </text:span><text:span text:style-name="T7">отсутствует имущество, на которое возможно обратить взыскание, </text:span><text:span text:style-name="T11">или</text:span><text:span text:style-name="T7"> должник не имеет загранпаспорта, автомобиля и прав управления на него. </text:span><text:span text:style-name="T11">Проще говоря, рычагов давления на неплательщика минимально.</text:span><text:span text:style-name="T7"> Задолженность по алиментам, </text:span><text:span text:style-name="T11">естественно,</text:span><text:span text:style-name="T7"> накапливается, и применение мер административного и уголовного воздействия не оказывает должного воздействия.</text:span></text:p>
      <text:p text:style-name="P19"/>
      <text:p text:style-name="P15"><text:span text:style-name="T7">- </text:span><text:span text:style-name="T11">Но тогда он наверняка будет привлечён к ответственности?</text:span></text:p>
      <text:p text:style-name="P21"/>
      <text:p text:style-name="P13"><text:span text:style-name="T11">- Верно, е</text:span><text:span text:style-name="T7">сли плательщик алиментов не выплачивает деньги, он должен понимать, что ему грозит ответственность, и </text:span><text:span text:style-name="T11">наступит</text:span><text:span text:style-name="T7"> наказание. На нарушителя </text:span><text:span text:style-name="T11">можно</text:span><text:span text:style-name="T7"> по-разному влиять. Мера выбирается </text:span><text:span text:style-name="T11">в зависимости</text:span><text:span text:style-name="T7"> от обстоятельств дела </text:span><text:span text:style-name="T11">и</text:span><text:span text:style-name="T7"> того, злостный это нарушитель или нет, а также </text:span><text:span text:style-name="T11">ряда</text:span><text:span text:style-name="T7"> других обстоятельств.</text:span></text:p>
      <text:p text:style-name="P5"><text:span text:style-name="Strong_20_Emphasis"><text:span text:style-name="T4">Иногда могут использоваться </text:span></text:span><text:span text:style-name="Strong_20_Emphasis"><text:span text:style-name="T5"><text:s/></text:span></text:span><text:span text:style-name="Strong_20_Emphasis"><text:span text:style-name="T4">дополнительные меры наказания</text:span></text:span><text:span text:style-name="Strong_20_Emphasis"><text:span text:style-name="T5">, например,</text:span></text:span></text:p>
      <text:list xml:id="list3251249910" text:style-name="L1">
        <text:list-item>
          <text:p text:style-name="P23"><text:soft-page-break/><text:span text:style-name="T16">должник </text:span><text:span text:style-name="T15">ограничивается использование водительс</text:span>ких прав; </text:p>
        </text:list-item>
        <text:list-item>
          <text:p text:style-name="P24"><text:span text:style-name="T14">в отношение него накладывается ограничение выезда за пределы РФ</text:span>; </text:p>
        </text:list-item>
        <text:list-item>
          <text:p text:style-name="P24"><text:span text:style-name="T11">производится </text:span><text:span text:style-name="T10">обращение взыскания на имущество в счет погашения задолженности</text:span><text:span text:style-name="T7">. </text:span></text:p>
        </text:list-item>
      </text:list>
      <text:p text:style-name="P1"/>
      <text:p text:style-name="P2"><text:tab/>При неисполнении обязательств гражданам грозит административная ответственность за неуплату алиментов. <text:span text:style-name="T14">А</text:span>дминистративный вид наказания будет получен, если алиментоплательщик умышленно не платил, уклоняясь от своих обязанностей.</text:p>
      <text:p text:style-name="P4"><text:span text:style-name="T1"><text:tab/>В первую очередь человека могут привлечь к ответственности по статье 5.35.1 КоАП РФ. </text:span><text:span text:style-name="Strong_20_Emphasis"><text:span text:style-name="T4">Под административной ответственностью подразумевают несколько мер наказания, </text:span></text:span><text:span text:style-name="Strong_20_Emphasis"><text:span text:style-name="T5">которые</text:span></text:span><text:span text:style-name="Strong_20_Emphasis"><text:span text:style-name="T4"> может понести человек, </text:span></text:span><text:span text:style-name="Strong_20_Emphasis"><text:span text:style-name="T5">если</text:span></text:span><text:span text:style-name="Strong_20_Emphasis"><text:span text:style-name="T4"> не платит алименты:</text:span></text:span></text:p>
      <text:list xml:id="list3666435967" text:style-name="L2">
        <text:list-item>
          <text:p text:style-name="P25">о<text:span text:style-name="T6">бязательные работы на срок до 150 часов</text:span></text:p>
        </text:list-item>
        <text:list-item>
          <text:p text:style-name="P25"><text:span text:style-name="T6">административный арест от 10 до </text:span>15 суток. </text:p>
        </text:list-item>
        <text:list-item>
          <text:p text:style-name="P22"><text:span text:style-name="T6">Наложение </text:span>штраф<text:span text:style-name="T6">а</text:span> <text:span text:style-name="T6">на лиц, в отношении которых не могут применяться обязательные работы либо административный арест, <text:s/>в размере </text:span><text:s/>20 <text:span text:style-name="T6">000</text:span> рублей;</text:p>
        </text:list-item>
      </text:list>
      <text:p text:style-name="P2">- <text:span text:style-name="T14">Более серьёзной мерой считается уголовная ответственность?</text:span></text:p>
      <text:p text:style-name="P11"><text:span text:style-name="Emphasis"><text:span text:style-name="T2">- </text:span></text:span><text:span text:style-name="Emphasis"><text:span text:style-name="T3">Да, у</text:span></text:span><text:span text:style-name="Emphasis"><text:span text:style-name="T2">головная ответственность за неуплату алиментов это последний "рычаг" давления на особенно злостных неплательщиков. Обычно отвечать по уголовному законодательству неплательщикам приходится, если к ним применялись административные меры, но человек продолжал нарушать </text:span></text:span><text:span text:style-name="Emphasis"><text:span text:style-name="T3">закон и уклоняться</text:span></text:span><text:span text:style-name="Emphasis"><text:span text:style-name="T2"> 2 месяца и </text:span></text:span><text:span text:style-name="Emphasis"><text:span text:style-name="T3">дольше</text:span></text:span><text:span text:style-name="Emphasis"><text:span text:style-name="T2">.</text:span></text:span></text:p>
      <text:p text:style-name="P3"><text:tab/>Уголовный Кодекс применяется, если у неплательщика <text:span text:style-name="T7">алиментов </text:span><text:span text:style-name="T9"><text:s/></text:span><text:span text:style-name="T7">неуплата</text:span> за три и более месяца, а он даже не думает покрывать такую задолженность. Отсутствие работы также не является оправданием, поскольку тогда человек должен состоять на учете Ц<text:span text:style-name="T17">ентре занятости населения,</text:span> в котором в начале он может получать пособие, а в последующем у него появится возможность трудоустроиться.</text:p>
      <text:p text:style-name="P3">- <text:span text:style-name="T17">А если он устроится на работу, возможно ли проверить законность и объём перечислений с зарплаты?</text:span></text:p>
      <text:p text:style-name="P14">- В целях обеспечения исполнения требований исполнительных документов статьей 12 Федерального закона от 21.07.1997 № 118-ФЗ «О судебных приставах» и <text:span text:style-name="T17">п.</text:span> 16 <text:span text:style-name="T17">ч.</text:span> 1 <text:span text:style-name="T17">ст.</text:span> 64 Федерального закона от 02.10.2007 № 229-ФЗ «Об исполнительном производстве» судебным приставам-исполнителям предоставлено право проводить у работодателей проверку исполнения <text:soft-page-break/>исполнительных документов на работающих у них должников и ведения финансовой документации по исполнению указанных документов.</text:p>
      <text:p text:style-name="P9"><text:s/><text:span text:style-name="T17">В первую очередь, обращаем внимание работодателей, что в</text:span> целях исключения <text:span text:style-name="T17"><text:s/></text:span>нарушений <text:span text:style-name="T17">им</text:span> <text:span text:style-name="T14">необходимо понимать, что</text:span>:</text:p>
      <text:p text:style-name="P7">- поступающие в организацию (предприятие) исполнительные документы (копии) являются документами строгой отчетности и подлежат обязательной регистрации;</text:p>
      <text:p text:style-name="P7">- исполнительные документы хранятся наряду с финансовыми или ценными документами, на руки должникам не выдаются; <text:s text:c="9"/></text:p>
      <text:p text:style-name="P9">- удержания денежных средств из заработной платы и иных видов доходов должника производится бухгалтерией в размере, установленном судебным приставом – исполнителем в постановлении об удержании денежных средств из дохода должника, и изменять его размер (процент, сумму) бухгалтер не вправе; </text:p>
      <text:p text:style-name="P9">- удержанные денежные средства с должника должны быть перечислены не позднее, чем в трехдневный срок со дня выплаты заработной платы;</text:p>
      <text:p text:style-name="P9">- почтовые расходы за перевод удержанных денежных средств берутся за счет должника;</text:p>
      <text:p text:style-name="P9">- в случае несвоевременного удержания денежных средств с заработной платы должника, утраты исполнительного документа, расходования удержанных денежных средств, виновные должностные лица привлекаются к ответственности. Ссылки, на более подробную информацию, содержатся в следующих статьях: 17.14 КоАП РФ, 315 УК РФ;</text:p>
      <text:p text:style-name="P8">- при увольнении должника с работы, исполнительный документ со всеми отметками о произведенных удержаниях в трехдневный срок должен быть направлен заказной корреспонденцией с уведомлением в адрес того районного отдела судебных приставов, который направлял исполнительный документ; </text:p>
      <text:list xml:id="list2549818420" text:style-name="L3">
        <text:list-item>
          <text:p text:style-name="P18">при отсутствии реквизитов взыскателя удержанные денежные средства депонируются до момента <text:span text:style-name="T18">их</text:span> установления.</text:p>
        </text:list-item>
      </text:list>
      <text:p text:style-name="P12"/>
      <text:p text:style-name="P6">При выявлении в ходе проверки бухгалтерии организации (предприятия) фактов нарушения должником <text:span text:style-name="T19">за</text:span>конодательства об исполнительном производстве, <text:span text:style-name="T19">то есть</text:span> невыполнен<text:span text:style-name="T19">ие</text:span> <text:s/>требований судебного <text:span text:style-name="T19">п</text:span>ристава-исполнителя, <text:span text:style-name="T19">составляется</text:span> в отношении виновного лица протокол об <text:span text:style-name="T19">а</text:span>дминистративном правонарушении, предусмотренном ч. 1 ст. 17.14 <text:span text:style-name="T19">КоАП РФ.</text:span></text:p>
      <text:p text:style-name="P6"><text:span text:style-name="T19">В </text:span>случае установления со стороны руководителя организации (предприятия), производящей удержания, признаков злостного неисполнения, а равно воспрепятствования исполнению судебного акта, судебный пристав-исполнитель составляет рапорт о наличии признаков состава преступления, предусмотренного ст.315 Уголовного кодекса Российской <text:span text:style-name="T19">Ф</text:span>едерации.</text:p>
      <text:p text:style-name="P6"/>
      <text:p text:style-name="P10">Пресс-служба УФССП России по Забайкальскому краю</text:p>
      <text:p text:style-name="P10">Фото из архива пресс-службы УФССП России по Забайкальскому краю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3T18:11:22.578919593</meta:creation-date>
    <dc:date>2022-12-29T10:41:19.642368182</dc:date>
    <meta:editing-duration>PT28M51S</meta:editing-duration>
    <meta:editing-cycles>5</meta:editing-cycles>
    <meta:generator>LibreOffice/6.0.6.1$Linux_X86_64 LibreOffice_project/00$Build-1</meta:generator>
    <meta:document-statistic meta:table-count="0" meta:image-count="0" meta:object-count="0" meta:page-count="3" meta:paragraph-count="34" meta:word-count="836" meta:character-count="6550" meta:non-whitespace-character-count="5724"/>
  </office:meta>
</office:document-meta>
</file>