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238cm"/>
    </style:style>
    <style:style style:name="Таблица1.B" style:family="table-column">
      <style:table-column-properties style:column-width="10.086cm"/>
    </style:style>
    <style:style style:name="Таблица1.C" style:family="table-column">
      <style:table-column-properties style:column-width="5.676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  <style:text-properties fo:font-size="12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position="33% 80%"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font-weight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center" style:justify-single-word="false" fo:text-indent="9.753cm" style:auto-text-indent="false" fo:break-before="pag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center" style:justify-single-word="false" fo:text-indent="9.7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8.99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8.999cm" fo:margin-right="0cm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text-position="33% 80%" fo:font-size="14pt" style:font-size-asian="14pt" style:font-size-complex="14pt"/>
    </style:style>
    <style:style style:name="P29" style:family="paragraph" style:parent-style-name="Text_20_body">
      <style:paragraph-properties fo:break-before="pag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7.502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7.5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7.502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7.502cm" fo:margin-right="0cm" fo:text-align="center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7.502cm" fo:margin-right="0cm" fo:line-height="150%" fo:text-align="center" style:justify-single-word="false" fo:text-indent="0cm" style:auto-text-indent="false" fo:break-before="pag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.5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.2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4pt" style:font-size-asian="14pt" style:font-size-complex="14pt"/>
    </style:style>
    <style:style style:name="P38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style:font-size-asian="14pt" style:font-size-complex="14pt"/>
    </style:style>
    <style:style style:name="P39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fo:font-weight="bold" style:font-size-asian="14pt" style:font-size-complex="14pt"/>
    </style:style>
    <style:style style:name="P4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style:font-size-asian="14pt" style:font-size-complex="14pt"/>
    </style:style>
    <style:style style:name="P4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fo:font-style="normal" style:font-size-asian="14pt" style:font-style-asian="normal" style:font-size-complex="14pt" style:font-style-complex="normal"/>
    </style:style>
    <style:style style:name="P42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background-color="#ffffff"/>
    </style:style>
    <style:style style:name="T4" style:family="text">
      <style:text-properties fo:font-style="italic" fo:background-color="#ffffff" style:font-style-asian="normal" style:font-style-complex="normal"/>
    </style:style>
    <style:style style:name="T5" style:family="text">
      <style:text-properties style:text-line-through-style="none" style:font-name="Times New Roman1" fo:font-size="14pt" style:text-underline-style="none" fo:font-weight="bold" style:text-blinking="false" style:font-size-asian="14pt" style:font-size-complex="14pt"/>
    </style:style>
    <style:style style:name="T6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7" style:family="text">
      <style:text-properties fo:background-color="#ffffff"/>
    </style:style>
    <style:style style:name="T8" style:family="text">
      <style:text-properties style:text-position="33% 80%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italic" style:font-size-asian="14pt" style:font-size-complex="14pt"/>
    </style:style>
    <style:style style:name="T11" style:family="text">
      <style:text-properties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background-color="#ffffff" style:font-style-asian="normal" style:font-style-complex="normal"/>
    </style:style>
    <style:style style:name="T16" style:family="text">
      <style:text-properties style:font-name="Times New Roman1"/>
    </style:style>
    <style:style style:name="T1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><text:span text:style-name="T1">АДМИНИСТРАЦИЯ </text:span><text:span text:style-name="T14">СЕЛЬСКОГО ПОСЕЛЕНИЯ «ЧУПРОВСКОЕ»</text:span></text:p>
      <text:p text:style-name="P17"> </text:p>
      <text:p text:style-name="P17"> </text:p>
      <text:p text:style-name="P17"> <text:span text:style-name="T1">ПОСТАНОВЛЕНИЕ</text:span></text:p>
      <text:p text:style-name="P18"> </text:p>
      <text:p text:style-name="P18"> </text:p>
      <text:p text:style-name="P18">« 12 » февраля 2018 года                                                              № 1</text:p>
      <text:p text:style-name="P17"> </text:p>
      <text:p text:style-name="P19">с.Чупрово</text:p>
      <text:p text:style-name="P2"> </text:p>
      <text:p text:style-name="P7"><text:s/>Об утверждении порядка предоставления помещений для проведения встреч депутатов с избирателями, перечня помещений для проведения встреч депутатов с избирателями и определения специально отведенных мест для проведения встреч депутатов с избирателями.</text:p>
      <text:p text:style-name="P21"> </text:p>
      <text:p text:style-name="P21">В соответствии с Федеральным законом от 19 июня 2004 года №54-ФЗ «О собраниях, митингах, демонстрациях, шествиях и пикетированиях», частью 5.3 статьи 40 Федерального закона от 06 октября 2003 года № 131-ФЗ «Об общих принципах организации местного самоуправления в Российской Федерации», частью 5 статьи 11 Федерального закона от 0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частью 7 статьи 8 Федерального закона от 08мая 1994 года № 3-ФЗ «О статусе члена Совета Федерации и статусе депутата Государственной Думы Федерального Собрания Российской Федерации» Уставом сельского поселения «Чупровское» <text:span text:style-name="T1">постановляет</text:span>:</text:p>
      <text:p text:style-name="P22"> <text:span text:style-name="T16">1.Утвердить прилагаемый Порядок предоставления помещений для проведения встреч депутатов с избирателями.</text:span></text:p>
      <text:p text:style-name="P16"><text:s text:c="6"/>2. Утвердить прилагаемый Перечень помещений для проведения встреч депутатов с избирателями.</text:p>
      <text:p text:style-name="P9"><text:span text:style-name="T9">3. Определить специально отведенные места для проведения встреч депутатов с избирателями на территории </text:span><text:span text:style-name="T11">сельского поселения «Чупровское»</text:span><text:span text:style-name="T10"> <text:s/></text:span><text:span text:style-name="T9"><text:s/>согласно </text:span><text:span text:style-name="T12">Перечню</text:span><text:span text:style-name="T6"> </text:span><text:span text:style-name="T9">единых специально отведенных или приспособленных для коллективного обсуждения общественно значимых вопросов и выражения общественных настроений, а также для массового присутствия граждан для публичного выражения общественного мнения по поводу актуальных проблем преимущественно общественно-политического характера мест, утвержденному постановлением Правительства Забайкальского краяот 26 марта 2013 года </text:span><text:soft-page-break/><text:span text:style-name="T9">№ 110 «Об определении единых специально отведенных или приспособленных для коллективного обсуждения общественно значимых вопросов и выражения общественных настроений, а также для массового присутствия граждан для публичного выражения общественного мнения по поводу актуальных проблем преимущественно общественно-политического характера мест».</text:span></text:p>
      <text:p text:style-name="P22">4. Настоящее постановление опубликовать (обнародовать) <text:span text:style-name="T13"><text:s/>на официальном сайте сельского поселения «Чупровское» телекомуникационной сети Интернет.</text:span></text:p>
      <text:p text:style-name="P22">5. Настоящее постановление вступает в силу на следующий день, после дня его официального опубликования (обнародования).</text:p>
      <text:p text:style-name="P2"> </text:p>
      <text:p text:style-name="P2"> </text:p>
      <text:p text:style-name="P8">Глава сельского поселения</text:p>
      <text:p text:style-name="P8">«Чупровское» <text:s text:c="70"/>Т.А.Лопатина</text:p>
      <text:p text:style-name="P23">УТВЕРЖДЕН</text:p>
      <text:p text:style-name="P24"> постановлением администрации</text:p>
      <text:p text:style-name="P26">сельского поселения «Чупровское»</text:p>
      <text:p text:style-name="P25">от 12 февраля <text:s text:c="2"/>№ 1</text:p>
      <text:p text:style-name="P3"> </text:p>
      <text:p text:style-name="P11"><text:a xlink:type="simple" xlink:href="consultantplus://offline/main?base=RLAW358;n=23709;fld=134;dst=100012"><text:span text:style-name="T5">ПОРЯДОК</text:span></text:a></text:p>
      <text:p text:style-name="P12">предоставления помещений для проведения встреч депутатов с избирателями</text:p>
      <text:p text:style-name="P27"> </text:p>
      <text:p text:style-name="P21"><text:bookmark text:name="sub_1011"/>1. Настоящий Порядок определяет условия предоставления помещений для проведения встреч депутатов Государственной Думы Федерального Собрания Российской Федерации, депутатов Законодательного Собрания Забайкальского края, депутатов представительных органов муниципальных образований Забайкальского края (далее - депутаты) с избирателями.</text:p>
      <text:p text:style-name="P10">2. Помещение для проведения встреч депутата с избирателями предоставляется депутату из числа помещений, указанных в Перечне помещений для проведения встреч депутатов с избирателями, утвержденном постановлением администрации<text:span text:style-name="T13"> сельского поселения «Чупровское»</text:span>, на основании акта приема-передачи помещения. </text:p>
      <text:p text:style-name="P21">3. Депутат обращается в муниципальное учреждение, муниципальное предприятие, за которым запрашиваемое помещение<text:span text:style-name="T2">,</text:span> за которым запрашиваемое помещение закреплено на праве оперативного управления или находится в его ведении на каком-либо ином праве(далее - Организация), с заявлением по форме согласно приложениюк настоящему Порядку. </text:p>
      <text:p text:style-name="P21">Заявление подается депутатом в Организацию (лично, заказным письмом с уведомлением о вручении или с использованием иных средств доставки, обеспечивающих фиксирование его вручения адресату) не позднее <text:span text:style-name="T7">чем за <text:s/>15</text:span><text:span text:style-name="T3"> </text:span><text:span text:style-name="T15">рабочих дней</text:span><text:span text:style-name="T4"> </text:span><text:span text:style-name="T7">до дня проведения встречи с избирателями. К заявлению</text:span> прилагается копия документа, удостоверяющего статус депутата.</text:p>
      <text:p text:style-name="P2">         4. Заявление депутата о предоставлении помещения регистрируется Организацией в день его поступления в книге регистрации заявлений депутатов в порядке очередности с указанием даты и времени подачи заявления.</text:p>
      <text:p text:style-name="P2">         Организация в день поступления заявления направляет копию заявления в администрацию сельского поселения «Чупровское»<text:span text:style-name="T2">.</text:span></text:p>
      <text:p text:style-name="P2">         5. Организация в течение <text:span text:style-name="T7">3 рабочих дней</text:span> со дня регистрации заявления рассматривает его и принимает решение о предоставлении либо об отказе в предоставлениипомещения.</text:p>
      <text:p text:style-name="P2">         6. Организация <text:span text:style-name="T7">в течение 3 рабочих дней</text:span> со дня принятия решения о предоставлении либо об отказе в предоставлении помещения направляет депутату уведомление о принятом решении.</text:p>
      <text:p text:style-name="P2"><text:soft-page-break/>         7. Депутату отказывается в предоставлении помещения для проведения встречи с избирателями в случаях, если:</text:p>
      <text:p text:style-name="P2">         1) в помещении запланировано проведение мероприятия по основной деятельности Организации;</text:p>
      <text:p text:style-name="P2">         2) помещение предоставлено для встречи с избирателями другому депутату на ту же дату и время;</text:p>
      <text:p text:style-name="P2">         3) заявление не подписано или подписано лицом, не наделенным соответствующими полномочиями;</text:p>
      <text:p text:style-name="P2">         4) к заявлению не приложена копия документа, удостоверяющего статус депутата.</text:p>
      <text:p text:style-name="P2">         8. Повторное обращение депутата с заявлением о предоставлении помещения для проведения встречи с избирателями допускается после устранения причин отказа.</text:p>
      <text:p text:style-name="P2">         9. В случае невозможности предоставления помещения в запрашиваемое время руководитель Организации согласовывает с депутатом иную дату и время проведения встречи с избирателями.</text:p>
      <text:p text:style-name="P2">         10. В случае несоблюдения депутатом срока подачи заявления, установленного в пункте 3 настоящего Порядка, запрашиваемое помещение предоставляется депутату при условии, что это не повлечет нарушения работы Организации.</text:p>
      <text:p text:style-name="P2">         11. В случае направления несколькими депутатами заявлений на предоставление одного и того же помещения в одно и то же время приоритетность впредоставлении помещения определяется исходя из даты и времени регистрации заявления.</text:p>
      <text:p text:style-name="P2">         12. В случае принятия решения о предоставлении помещения <text:span text:style-name="T7">Организацияв течение 3 рабочих дней</text:span> со дня уведомления депутата осуществляет подготовку помещения для встречи депутата с избирателями. Непосредственно в день проведения встречи подписывается акт приема-передачи помещения между Организацией и депутатом.</text:p>
      <text:p text:style-name="P2">         13. Руководитель Организации либо уполномоченное им лицо обязаны обеспечить:</text:p>
      <text:p text:style-name="P2">         1) фактическое предоставление помещения депутату для проведения встречи с избирателями;</text:p>
      <text:p text:style-name="P2">         2) контроль за соблюдением безопасности в предоставленном помещении, в том числе за соблюдением санитарно-эпидемиологических правил и нормативов, требований пожарной безопасности, антитеррористической защищенности.</text:p>
      <text:p text:style-name="P2">         </text:p>
      <text:p text:style-name="P4"> </text:p>
      <text:p text:style-name="P5"><text:soft-page-break/>_______________________</text:p>
      <text:p text:style-name="P29"> </text:p>
      <text:p text:style-name="P30">ПРИЛОЖЕНИЕ</text:p>
      <text:p text:style-name="P31">к Порядку предоставления помещений для проведения встреч с избирателями, утвержденному постановлением администрации <text:span text:style-name="T13">сельского поселения <text:s/></text:span></text:p>
      <text:p text:style-name="P33">«Чупровское»</text:p>
      <text:p text:style-name="P33"/>
      <text:p text:style-name="P31">« 12 » февраля <text:s/>2018 года № 1</text:p>
      <text:p text:style-name="P31"> </text:p>
      <text:p text:style-name="P32">ФОРМА</text:p>
      <text:p text:style-name="P31"> </text:p>
      <text:p text:style-name="P31">___________________________</text:p>
      <text:p text:style-name="P31">___________________________</text:p>
      <text:p text:style-name="P31">(наименование и адрес муниципального учреждения / муниципального предприятия)</text:p>
      <text:p text:style-name="P31"> </text:p>
      <text:p text:style-name="P31">от ______________________</text:p>
      <text:p text:style-name="P31">(Ф.И.О.)</text:p>
      <text:p text:style-name="P2"> </text:p>
      <text:h text:style-name="P15" text:outline-level="1">Заявление о предоставлении помещения для проведения встречи</text:h>
      <text:h text:style-name="P15" text:outline-level="1">депутата с избирателями</text:h>
      <text:p text:style-name="P27"> </text:p>
      <text:p text:style-name="P21">В соответствии с частью 7 статьи 8 Федерального закона от 08 мая 1994 года № 3-ФЗ «О статусе члена Совета Федерации и статусе депутата Государственной Думы Федерального Собрания Российской Федерации», частью 5 статьи 11 Федерального закона от 0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частью 5.3. статьи 40 Федерального закона от 06 октября 2003года №131-ФЗ «Об общих принципах организации местного самоуправления в Российской Федерации» <text:s/>прошу предоставить помещение по адресу:________________________________________________ _________________________________________________________________</text:p>
      <text:p text:style-name="P2">_______________________________________________________________</text:p>
      <text:p text:style-name="P28">место проведения встречи</text:p>
      <text:p text:style-name="P13">для проведения встречи с избирателями, которую планируется провести <text:soft-page-break/>«_______»  ________________ 20____ года с  ______ часов _____ минут  до ______часов _____ минут,  продолжительностью _______часов _____минут .</text:p>
      <text:p text:style-name="P35"> </text:p>
      <text:p text:style-name="P13">Примерное число участников: _______________ чел.</text:p>
      <text:p text:style-name="P35"> </text:p>
      <text:p text:style-name="P13">Ответственный за проведение встречи: ________________________________</text:p>
      <text:p text:style-name="P14">Ф.И.О., должность (при наличии), контактный телефон</text:p>
      <text:p text:style-name="P13">Приложение: копия документа, удостоверяющего статус депутата.</text:p>
      <text:p text:style-name="P36">___________________                                                        ___________________<text:line-break/><text:span text:style-name="T8">Ф.И.О.</text:span>                                                                                       <text:span text:style-name="T8">подпись </text:span></text:p>
      <text:p text:style-name="P13"> </text:p>
      <text:p text:style-name="P13">«___» ____________ 20____ г.</text:p>
      <text:p text:style-name="P34">УТВЕРЖДЕН </text:p>
      <text:p text:style-name="P31">постановлением администрации <text:span text:style-name="T13">сельского поселения «Чупровское»</text:span></text:p>
      <text:p text:style-name="P31">« 12 » <text:s/>февраля <text:s/>2018 года № 1</text:p>
      <text:p text:style-name="P2"> </text:p>
      <text:p text:style-name="P3"> </text:p>
      <text:p text:style-name="P6">ПЕРЕЧЕНЬ ПОМЕЩЕНИЙ</text:p>
      <text:p text:style-name="P6">для проведения встреч депутатов с избирателями</text:p>
      <text:p text:style-name="P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7">№ <text:span text:style-name="T1">п/п</text:span></text:p>
            <text:p text:style-name="P37"> </text:p>
          </table:table-cell>
          <table:table-cell table:style-name="Таблица1.A1" office:value-type="string">
            <text:p text:style-name="P38"> </text:p>
            <text:p text:style-name="P39">Наименование и адрес помещения,</text:p>
            <text:p text:style-name="P39">телефоны, адрес электронной почты</text:p>
          </table:table-cell>
          <table:table-cell table:style-name="Таблица1.C1" office:value-type="string">
            <text:p text:style-name="P39">Муниципальное учреждение / муниципальное предприятие </text:p>
          </table:table-cell>
        </table:table-row>
        <table:table-row>
          <table:table-cell table:style-name="Таблица1.A2" office:value-type="string">
            <text:p text:style-name="P40">1.</text:p>
          </table:table-cell>
          <table:table-cell table:style-name="Таблица1.B2" office:value-type="string">
            <text:p text:style-name="P41">Сельский дом культуры.. Забайкальский край.Калганский район.с.Чупрово. ул.Школьная д.11а.</text:p>
            <text:p text:style-name="P41">8-30-249-4-12-20</text:p>
            <text:p text:style-name="P42">sarapulova_lydmila@mail.ru</text:p>
          </table:table-cell>
          <table:table-cell table:style-name="Таблица1.C2" office:value-type="string">
            <text:p text:style-name="P41">Муниципальное казенное  учреждение. <text:s/>С.Д.К с.Чупрово</text:p>
          </table:table-cell>
        </table:table-row>
      </table:table>
      <text:p text:style-name="P2"> </text:p>
      <text:p text:style-name="P3"> </text:p>
      <text:p text:style-name="Text_20_body"> </text:p>
      <text:p text:style-name="Text_20_body"> </text:p>
      <text:p text:style-name="P1">_____________________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катерина Козулина</meta:initial-creator>
    <meta:creation-date>2018-02-13T09:10:20.21</meta:creation-date>
    <dc:date>2018-02-13T10:32:25.04</dc:date>
    <dc:creator>Екатерина Козулина</dc:creator>
    <meta:editing-duration>PT1H15M24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8" meta:paragraph-count="110" meta:word-count="1042" meta:character-count="9311"/>
  </office:meta>
</office:document-meta>
</file>