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blk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ЗВЕЩЕНИЕ</text:span></text:p>
      <text:p text:style-name="P3"><text:span text:style-name="T4">о предоставлении земельных участков</text:span></text:p>
      <text:p text:style-name="P5"><text:span text:style-name="T6"><text:s text:c="5"/>Отдел по управлению имуществом и земельными ресурсами администрации муниципального района «Кыринский район», информирует о приёме<text:s/></text:span><text:span text:style-name="T7">заявлений о предоставлении в аренду земельных участков из категории земель населенных пунктов, расположенных по адресам:</text:span><text:s/></text:p>
      <text:p text:style-name="P8">- Забайкальский край, Кыринский р-н, с. Мангут, ул.<text:s/>1-я Степная, 5/1, площадью 2256<text:s/>кв.м., с кадастровым номером 75:11:180101:782, для<text:s/>размещения части малоэтажного жилого дома в связи с нарушением целостности земельного участка.<text:s/></text:p>
      <text:p text:style-name="P9">- Забайкальский край, Кыринский р-н, с. Кыра, пер. Первомайский,<text:s/>13б, площадью 2655<text:s/>кв.м., с кадастровым номером 75:11:080103:1108, для ведения личного подсобного хозяйства.</text:p>
      <text:p text:style-name="P10"><text:span text:style-name="T11">Заявления принимаются по адресу: с. Кыра, ул. Ленина,<text:s/></text:span><text:span text:style-name="T12">38 в рабочие дни с понедельника по пятницу с 9-00 ч до 17-00 ч, перерыв на обед с 13-00ч-14-00ч. Способ подачи заявлений: лично (в отдел по управлению имуществом и земельными ресурсами администрации муниципального района «Кыринский район» кабинет №16). Зая</text:span><text:span text:style-name="T13">вления принимаются: в течении 30 дней<text:s/></text:span><text:span text:style-name="T14">со дня опубликования настоящего извещения в газете «Ононская правда» и размещения извещения на официальном сайте Администрации муниципального района «Кыринский район».</text:span><text:s/></text:p>
      <text:p text:style-name="P15">По всем вопросам обращаться в отдел по управлению<text:s/>имуществом и земельными ресурсами администрации МР «Кыринский район» по адресу: с. Кыра, ул. Ленина, 38, тел. 2-13-72, в течении месяца со дня опубликования извещения. <text:s/></text:p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lk" style:display-name="bl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Windows User</dc:creator>
    <meta:creation-date>2020-01-30T00:10:00Z</meta:creation-date>
    <dc:date>2020-01-30T00:11:00Z</dc:date>
    <meta:print-date>2018-05-10T00:01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5" meta:row-count="10" meta:non-whitespace-character-count="1232"/>
  </office:meta>
</office:document-meta>
</file>