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blk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blk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ИЗВЕЩЕНИЕ</text:span></text:p>
      <text:p text:style-name="P3"><text:span text:style-name="T4">о предоставлении земельного участка</text:span></text:p>
      <text:p text:style-name="P5"><text:span text:style-name="T6"><text:s text:c="5"/>Отдел по управлению имуществом и земельными ресурсами администрации муниципального района «Кыринский район», информирует о приёме<text:s/></text:span><text:span text:style-name="T7">заявлений о предоставлении в аренду земельного участка из категории земель населенных пунктов, расположенного по адресу:</text:span><text:s/></text:p>
      <text:p text:style-name="P8">- Забайкальский край, Кыринский р-н, с. Мангут, ул. Колхозная, 48, площадью 1670<text:s/>кв.м., с кадастровым номером 75:11:180101:784, для<text:s/>размещения индивидуального жилого дома.</text:p>
      <text:p text:style-name="P9"><text:span text:style-name="T10">Заявления принимаются по адресу: с. Кыра, ул. Ленина, 38 в рабочие дни с понедельника по пятницу с 9-00 ч до 17-00 ч, перерыв на обед с 13-00ч-14-00ч. Способ подачи заявлений: лично (в отдел по управлению имуществом и зе</text:span><text:span text:style-name="T11">мельными ресурсами администрации муниципального района «Кыринский район» кабинет №16). Заявления принимаются: в течении 30 дней<text:s/></text:span><text:span text:style-name="T12">со дня опубликования настоящего извещения в газете «Ононская правда» и размещения извещения на официальном сайте Администрации м</text:span><text:span text:style-name="T13">униципального района «Кыринский район».</text:span><text:s/></text:p>
      <text:p text:style-name="P14">По всем вопросам обращаться в отдел по управлению имуществом и земельными ресурсами администрации МР «Кыринский район» по адресу: с. Кыра, ул. Ленина, 38, тел. 2-13-72, в течении месяца со дня опубликования извещения. <text:s/></text:p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lk" style:display-name="blk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Windows User</dc:creator>
    <meta:creation-date>2020-01-31T05:58:00Z</meta:creation-date>
    <dc:date>2020-01-31T05:58:00Z</dc:date>
    <meta:print-date>2019-08-23T05:3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12" meta:row-count="8" meta:non-whitespace-character-count="1033"/>
  </office:meta>
</office:document-meta>
</file>