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hyphenation-ladder-count="no-limit" style:text-autospace="none" style:writing-mode="lr-tb"/>
      <style:text-properties style:use-window-font-color="true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fo:font-size="14pt" fo:language="en" fo:country="US" style:language-asian="en" style:country-asian="US" style:font-size-complex="14pt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2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 style:list-style-name="L1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en" fo:country="US" fo:font-style="normal" fo:font-weight="normal" style:font-name-asian="SimSun1" style:language-asian="en" style:country-asian="US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 style:list-style-name="L1">
      <style:paragraph-properties style:text-autospace="none" style:writing-mode="lr-tb"/>
      <style:text-properties style:font-name="Times New Roman" fo:font-size="14pt" fo:language="en" fo:country="US" fo:font-style="normal" fo:font-weight="normal" style:language-asian="en" style:country-asian="US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ЕЛЬСКОЕ ПОСЕЛЕНИЕ «БУРУЛЯТУЙСКОЕ»</text:p>
      <text:p text:style-name="P3"/>
      <text:p text:style-name="P5">СОВЕТ СЕЛЬСКОГО ПОСЕЛЕНИЯ «БУРУЛЯТУЙСКОЕ» МУНИЦИПАЛЬНОГО РАЙОНА «ОЛОВЯННИНСКИЙ РАЙОН» ЗАБАЙКАЛЬСКОГО КРАЯ</text:p>
      <text:p text:style-name="P3"/>
      <text:p text:style-name="P5">РЕШЕНИЕ</text:p>
      <text:p text:style-name="P7"/>
      <text:p text:style-name="P2"/>
      <text:p text:style-name="P6">«27» июня <text:s/>2016 г. <text:s text:c="79"/>№ <text:s/>3</text:p>
      <text:p text:style-name="P11">с. Бурулятуй</text:p>
      <text:p text:style-name="P8"/>
      <text:p text:style-name="P8"/>
      <text:p text:style-name="P9"><text:s text:c="3"/>В соответствии статьей 14 Федерального закона от 06.10. 2003 г. № 131- ФЗ «Об общих принципах организации местного самоуправления в Российской Федерации» Совет сельского поселения «Бурулятуйское» РЕШИЛ:</text:p>
      <text:p text:style-name="P9"/>
      <text:list xml:id="list36280824" text:style-name="L1">
        <text:list-item>
          <text:p text:style-name="P12">Признать утратившим силу постановление администрации сельского поселения «Бурулятуйское» от 13.04.2009 г. № 15 « О комиссии по предупреждению и ликвидации чрезвычайных ситуаций и обеспечению пожарной безопасности на территории сельского поселения «Бурулятуйское»</text:p>
          <text:p text:style-name="P12"/>
        </text:list-item>
        <text:list-item>
          <text:p text:style-name="P13">Настоящее решение вступает в силу на следующий день после дня его официального опубликования (обнародования).</text:p>
        </text:list-item>
        <text:list-item>
          <text:p text:style-name="P14">Настоящее решение опубликовать (обнародовать) на информационных стендах администрации, школы, официальном сайте администрации муниципального района «Оловяннинский район».</text:p>
        </text:list-item>
      </text:list>
      <text:p text:style-name="P10"/>
      <text:p text:style-name="P9"/>
      <text:p text:style-name="P9"/>
      <text:p text:style-name="P9">Глава сельского поселения</text:p>
      <text:p text:style-name="P9">«Бурулятуйское» <text:s text:c="71"/>П.Д. Дехонов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8T15:05:30.86</meta:creation-date>
    <meta:print-date>2016-11-08T15:21:51.18</meta:print-date>
    <dc:date>2016-11-08T16:10:32.94</dc:date>
    <meta:editing-duration>PT24M2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19" meta:character-count="1136"/>
  </office:meta>
</office:document-meta>
</file>