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name-asian="SimSun1" style:font-size-asian="16.7999992370605pt" style:language-asian="zh" style:country-asian="CN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style:font-name-asian="SimSun1" style:language-asian="zh" style:country-asian="CN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font-name="Arial2" fo:font-size="10pt" fo:language="ru" fo:country="RU" style:font-name-asian="SimSun1" style:language-asian="zh" style:country-asian="CN" style:font-name-complex="Arial2" style:font-size-complex="10pt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font-name="Arial2" fo:font-size="10pt" fo:language="ru" fo:country="RU" style:font-name-asian="SimSun1" style:language-asian="zh" style:country-asian="CN" style:font-name-complex="Arial2" style:font-size-complex="10pt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4pt" fo:language="ru" fo:country="RU" fo:font-style="normal" fo:font-weight="bold" style:font-name-asian="SimSun1" style:language-asian="zh" style:country-asian="CN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ru" fo:country="RU" fo:font-style="normal" fo:font-weight="bold" style:font-name-asian="SimSun1" style:language-asian="zh" style:country-asian="CN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4pt" fo:language="ru" fo:country="RU" fo:font-weight="bold" style:font-name-asian="SimSun1" style:language-asian="zh" style:country-asian="CN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4pt" fo:language="ru" fo:country="RU" style:font-name-asian="SimSun1" style:language-asian="zh" style:country-asian="CN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ru" fo:country="RU" style:font-name-asian="SimSun1" style:language-asian="zh" style:country-asian="CN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Arial2" fo:font-size="10pt" fo:language="ru" fo:country="RU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fo:font-style="normal" fo:font-weight="normal" style:font-name-asian="SimSun1" style:language-asian="zh" style:country-asian="CN" style:font-weight-asian="normal" style:font-name-complex="Times New Roman" style:font-size-complex="14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size="14pt" fo:language="ru" fo:country="RU" fo:font-style="normal" fo:font-weight="normal" style:font-name-asian="SimSun1" style:language-asian="zh" style:country-asian="CN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ru" fo:country="RU" style:font-size-asian="14pt" style:language-asian="zh" style:country-asian="CN" style:font-size-complex="14pt"/>
    </style:style>
    <style:style style:name="T3" style:family="text">
      <style:text-properties fo:font-style="normal"/>
    </style:style>
    <style:style style:name="T4" style:family="text">
      <style:text-properties fo:font-style="normal" fo:font-weight="normal" style:font-weight-complex="normal"/>
    </style:style>
    <style:style style:name="T5" style:family="text">
      <style:text-properties fo:font-style="norm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ВЕТ СЕЛЬСКОГО ПОСЕЛЕНИЯ «БУРУЛЯТУЙСКОЕ»</text:p>
      <text:p text:style-name="P6"/>
      <text:p text:style-name="P7">РЕШЕНИЕ</text:p>
      <text:p text:style-name="P9"/>
      <text:p text:style-name="P5"/>
      <text:p text:style-name="P9"><text:s text:c="6"/><text:span text:style-name="T5">«28»</text:span><text:span text:style-name="T4"> октября <text:s/>2016 г.</text:span><text:span text:style-name="T3"> <text:s text:c="67"/></text:span><text:span text:style-name="T4"><text:s/>№ 9</text:span></text:p>
      <text:p text:style-name="P10"/>
      <text:p text:style-name="P12">с. Бурулятуй</text:p>
      <text:p text:style-name="P11"/>
      <text:p text:style-name="P7">О ВНЕСЕНИИ ИЗМЕНЕНИЙ В РЕШЕНИЕ СОВЕТА СЕЛЬСКОГО ПОСЕЛЕНИЯ «БУРУЛЯТУЙСКОЕ» <text:s text:c="13"/>«О ПЕНСИИ ЗА ВЫСЛУГУ ЛЕТ МУНИЦИПАЛЬНЫМ СЛУЖАЩИМ В СЕЛЬСКОМ ПОСЕЛЕНИИ «БУРУЛЯТУЙСКОЕ»</text:p>
      <text:p text:style-name="P8"/>
      <text:p text:style-name="P4"><text:span text:style-name="T1">В соответствии с </text:span><text:span text:style-name="T2">Федеральным</text:span><text:span text:style-name="T1"> законом от 23 мая 2016 года № 143- ФЗ «О внесении изменений в отдельные законодательные акты Российской Федерации в части увеличения пенсионного возраста отдельным категориям граждан», статьей 24 Федерального закона от 2 марта 2007 № 25-ФЗ «О муниципальной службе в Российской Федерации, статьей 14 Закона Забайкальского края от 29 декабря 2008 года № 108-ЗЗК «О муниципальной службе в Забайкальском крае» статьей 32 Устава сельского поселения «Бурулятуйское», Совет сельского поселения «Бурулятуйское»</text:span></text:p>
      <text:p text:style-name="P3">РЕШИЛ:</text:p>
      <text:p text:style-name="P3"/>
      <text:list xml:id="list33633466" text:style-name="L1">
        <text:list-item>
          <text:p text:style-name="P14">Внести в Положение о пенсии за выслугу лет муниципальным служащим в сельском поселении «Бурулятуйское» (далее -Положение) следующие изменения:</text:p>
          <text:p text:style-name="P14">1) в пункте 1:</text:p>
          <text:p text:style-name="P14">а) в абзаце первом слова «не менее 15 лет и» заменить словами «минимальная продолжительность которого для назначения пенсии за выслугу лет в соответствующем году определяется согласно приложению к Федеральному закону от 15 декабря 2001 года № 166-ФЗ « О государственном пенсионном обеспечении в Российской Федерации» ( далее — Федеральный закон «О государственном пенсионном обеспечении в Российской Федерации»), и при»;</text:p>
          <text:p text:style-name="P14">б) в абзаце втором после слов «на страховую пенсию по старости (инвалидности)» дополнить словами «в соответствии с частью 1 статьи 8 и статьями 9,30-33 Федерального закона от 28 декабря 2013 года № 400-ФЗ «О страховых пенсиях» (далее — Федеральный закон «О страховых пенсиях»;</text:p>
          <text:p text:style-name="P15"><text:span text:style-name="T1">2) в части 3 слова «Федеральным законом от 28 декабря 2013 года № 400-ФЗ «О страховых пенсиях» (далее — Федеральный закон «О страховых пенсиях» заменить словами <text:s/>«Федеральным законом «О страховых пенсиях» либо досрочно назначенной в соответствии с Законом Российской Федерации от 19 апреля 1991 года № 1032 -1 «О занятости </text:span><text:soft-page-break/><text:span text:style-name="T1">населения в Российской Федерации»;</text:span></text:p>
          <text:p text:style-name="P14">3) в пункте 8 в первом предложении слова «не менее 15 лет» заменить словами «не менее стажа, минимальная продолжительность которого для назначения пенсии за выслугу лет <text:s/>в соответствующем году определяется согласно приложению к Федеральному закону «О государственном пенсионном обеспечении в Российской Федерации», во втором предложении слова «сверх 15 лет» заменить словами «сверх указанного стажа»;</text:p>
          <text:p text:style-name="P14">4) в пункте 9 после слов «пенсию по старости» дополнить словами «в соответствии с частью 1 статьи 8 и статьями 30-33 Федерального закона «О страховых пенсиях».</text:p>
          <text:p text:style-name="P14">2. За лицами, проходившими муниципальную службу, приобретшими право на пенсию за выслугу лет, устанавливаемую в соответствии с нормативным правовым актом сельского поселения «Бурулятуйское» в связи с прохождением указанной службы, и уволенными со службы до 1 января 2017 года, лицами, продолжающими замещать на 1 января 2017 года, должности муниципальной службы селького поселения «Бурулятуйское» и имеющими на 1 января 2017 года стаж муниципальной службы для назначения пенсии за выслугу лет не менее 20 лет, лицами, продолжающими замещать на 1 января 2017 года, должности муниципальной службы селького поселения «Бурулятуйское», имеющими на этот день не менее 15 лет указанного стажа и приобретшими до 1 января 2017 года право на страховую пенсию по старости(инвалидности) в соответствии Федеральным законом от 28 декабря 2013 года № 400-ФЗ «О страховых пенсиях», сохраняется право на пенсию за выслугу лет без учета изменений, внесенных настоящим решением.</text:p>
          <text:p text:style-name="P14">3. Настоящее решение вступает в силу с 1 января 2017 года.</text:p>
          <text:p text:style-name="P14">4. Настоящее решение опубликовать (обнародовать) на стендах администрации, школы, на официальном сайте администрации муниципального района «Оловяннинский район»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 text:c="8"/>Глава сельского поселения</text:p>
      <text:p text:style-name="P3"><text:s text:c="8"/>«Бурулятуйское» <text:s text:c="68"/>П.Д. Дехонов</text:p>
      <text:list xml:id="list33649351" text:continue-numbering="true" text:style-name="L1">
        <text:list-header>
          <text:p text:style-name="P14"/>
        </text:list-header>
      </text:list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3T13:03:10.98</meta:creation-date>
    <dc:date>2016-11-01T13:46:43.50</dc:date>
    <meta:editing-duration>PT53M13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19" meta:word-count="537" meta:character-count="3952"/>
  </office:meta>
</office:document-meta>
</file>