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text-autospace="none" style:writing-mode="lr-tb"/>
      <style:text-properties style:use-window-font-color="true" style:font-name="Arial2" fo:font-size="10pt" fo:language="ru" fo:country="RU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bold" style:font-name-asian="SimSun1" style:language-asian="zh" style:country-asian="CN" style:font-name-complex="Times New Roman" style:font-size-complex="14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bold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bold" style:font-name-asian="SimSun1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Times New Roman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 style:writing-mode="lr-tb"/>
      <style:text-properties style:use-window-font-color="true" style:font-name="Times New Roman" fo:font-size="14pt" fo:language="ru" fo:country="RU" fo:font-weight="bold" style:font-name-asian="SimSun1" style:language-asian="zh" style:country-asian="CN" style:font-name-complex="Times New Roman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weight="bold" style:font-name-asian="SimSun1" style:language-asian="zh" style:country-asian="CN" style:font-name-complex="Times New Roman" style:font-size-complex="14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style:font-name-asian="SimSun1" style:language-asian="zh" style:country-asian="CN" style:font-name-complex="Times New Roman" style:font-size-complex="14pt" fo:hyphenate="false" fo:hyphenation-remain-char-count="2" fo:hyphenation-push-char-count="2"/>
    </style:style>
    <style:style style:name="P11" style:family="paragraph" style:parent-style-name="Standard" style:list-style-name="L1">
      <style:paragraph-properties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Times New Roman" style:font-size-complex="14pt" fo:hyphenate="false" fo:hyphenation-remain-char-count="2" fo:hyphenation-push-char-count="2"/>
    </style:style>
    <style:style style:name="P12" style:family="paragraph" style:parent-style-name="Standard" style:list-style-name="L1">
      <style:paragraph-properties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3" style:family="paragraph" style:parent-style-name="Standard" style:list-style-name="L1">
      <style:paragraph-properties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font-size-asian="16.7999992370605pt" style:language-asian="zh" style:country-asian="CN" style:font-weight-asian="normal" style:font-name-complex="Times New Roman" style:font-size-complex="16.7999992370605pt" style:font-weight-complex="normal" fo:hyphenate="false" fo:hyphenation-remain-char-count="2" fo:hyphenation-push-char-count="2"/>
    </style:style>
    <style:style style:name="P14" style:family="paragraph" style:parent-style-name="Standard" style:list-style-name="L1">
      <style:paragraph-properties fo:text-align="justify" style:justify-single-word="false" fo:hyphenation-ladder-count="no-limit" style:text-autospace="none" style:writing-mode="lr-tb"/>
      <style:text-properties fo:hyphenate="false" fo:hyphenation-remain-char-count="2" fo:hyphenation-push-char-count="2"/>
    </style:style>
    <style:style style:name="T1" style:family="text">
      <style:text-properties fo:font-style="normal"/>
    </style:style>
    <style:style style:name="T2" style:family="text">
      <style:text-properties fo:font-style="normal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weight-asian="normal" style:font-name-complex="Times New Roman" style:font-size-complex="14pt" style:font-weight-complex="normal"/>
    </style:style>
    <style:style style:name="T5" style:family="text"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Times New Roman" style:font-size-complex="14pt"/>
    </style:style>
    <style:style style:name="T6" style:family="text">
      <style:text-properties style:use-window-font-color="true" style:font-name="Times New Roman" fo:font-size="14pt" fo:language="ru" fo:country="RU" fo:font-style="normal" fo:font-weight="normal" style:font-name-asian="SimSun1" style:font-size-asian="16.7999992370605pt" style:language-asian="zh" style:country-asian="CN" style:font-weight-asian="normal" style:font-name-complex="Times New Roman" style:font-size-complex="16.7999992370605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ВЕТ СЕЛЬСКОГО ПОСЕЛЕНИЯ «БУРУЛЯТУЙСКОЕ»</text:p>
      <text:p text:style-name="P1"/>
      <text:p text:style-name="P3">РЕШЕНИЕ</text:p>
      <text:p text:style-name="P8"/>
      <text:p text:style-name="P1"/>
      <text:p text:style-name="P9"><text:s text:c="4"/><text:span text:style-name="T3"><text:s text:c="2"/>«28»</text:span><text:span text:style-name="T2"> октября 2016 г.</text:span><text:span text:style-name="T1"> <text:s text:c="67"/></text:span><text:span text:style-name="T2"><text:s/>№ <text:s/>8</text:span></text:p>
      <text:p text:style-name="P5"/>
      <text:p text:style-name="P5">с. Бурулятуй</text:p>
      <text:p text:style-name="P6"/>
      <text:p text:style-name="P4">О ВНЕСЕНИИ ИЗМЕНЕНИЙ В РЕШЕНИЕ СОВЕТА СЕЛЬСКОГО ПОСЕЛЕНИЯ «БУРУЛЯТУЙСКОЕ» <text:s text:c="13"/>«О ПОРЯДКЕ И УСЛОВИЯХ ЕЖЕМЕСЯЧНЫЙ ДОПЛАТЫ К СТРАХОВОЙ ПЕНСИИ ПО СТАРОСТИ (ИНВАЛИДНОСТИ) ЛИЦАМ, ЗАМЕЩАЮЩИМ МУНИЦИПАЛЬНЫЕ ДОЛЖНОСТИ НА ПОСТОЯННОЙ ОСНОВЕ, А ТАКЖЕ ЕЕ РАЗМЕРЕ В СЕЛЬСКОМ ПОСЕЛЕНИИ «БУРУЛЯТУЙСКОЕ»</text:p>
      <text:p text:style-name="P4"/>
      <text:p text:style-name="P4"/>
      <text:p text:style-name="P7"><text:s text:c="3"/>В соответствии со статьей 2 Федерального закона от 30 декабря 2015 года № 446-ФЗ «О внесении изменений в статьи 2.1 и 19 Федерального закона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и статью 40 Федерального закона «Об общих принципах организации местного самоуправления в Российской Федерации» Федеральным законом от 23 мая 2016 года № 143-ФЗ «О внесении изменений в отдельные законодательные акты Российской Федерации в части увеличения пенсионного возраста отдельным категориям граждан», статьей 6 закона Забайкальского края от 24 декабря 2010 года № 455-ЗЗК «О гарантиях осуществления полномочий депутата, члена выборного органа местного самоуправления, выборного должностного лица местного самоуправления, статьей <text:s/>30 <text:s/>Устава сельского поселения «Бурулятуйское» Совет сельского поселения «Бурулятуйское»</text:p>
      <text:p text:style-name="P7">РЕШИЛ:</text:p>
      <text:p text:style-name="P7"><text:s/></text:p>
      <text:p text:style-name="P7">1. Внести в Положение о порядке и условиях назначения ежемесячной доплаты к страховой пенсии по старости (инвалидности) лицам, замещающие муниципальные должности на постоянной основе, а также ее размере в сельском поселении «Бурулятуйское» (далее Положение) следующие изменения:</text:p>
      <text:list xml:id="list33479437" text:style-name="L1">
        <text:list-item>
          <text:p text:style-name="P11">пункт 1 изложить в следующей редакции:</text:p>
          <text:p text:style-name="P14"><text:span text:style-name="T5">Право на доплату к страховой пенсии по старости (инвалидности) (далее-доплата к пенсии) имеют лица, </text:span><text:span text:style-name="T4">замещающие муниципальные должности на постоянной основе, а также ее размере в сельском поселении «Бурулятуйское» на постоянной основе (далее — лицо, замещающее муниципальную должность) не менее двух сроков полномочий, либо одного срока полномочий, и имеющие стаж муниципальной службы не менее 10 лет, и в этот период достигших пенсионного возраста или </text:span><text:soft-page-break/><text:span text:style-name="T4">потерявших трудоспособность, получавшие денежное содержание за счет средств местного бюджета, освобожденные от должностей в связи с прекращением полномочий (в том числе досрочно), за исключением случаев прекращения полномочий указанных лиц по основаниям,предусмотренным абзацем 7 части 16 статьи 35, пунктами 2.1, 3, 6-9 части 6, частью 6.1 статьи 36, частью 7.1, пунктами 5-8 части 10,частью 10.1 статьи 40, частями 1и 2 статьи 73 Федерального закона от 06 октября 2003 года № 131-ФЗ «Об общих принципах организации местного самоуправления в Российской Федерации.»</text:span></text:p>
          <text:p text:style-name="P12">2) подпункты 1.1- 1.9 пункта 1 признать утратившими силу;</text:p>
          <text:p text:style-name="P12">3) в пункте 3 после слов «к страховой пенсии по старости (инвалидности) назначаемой в соответствии с» дополнить словами «частью 1 статьи 8 и статьями 9,30-33 Федерального закона от 28 декабря 2013 года № 400-ФЗ « О страховых пенсиях» (далее — Федеральный закон «О страховых пенсиях».</text:p>
          <text:p text:style-name="P12">4) в пункте 9 после слов «пенсию по старости» <text:s/>дополнить словами в соответствии с частью 1 статьи 8 и статьями 30-33 Федерального закона « О страховых пенсиях».</text:p>
          <text:p text:style-name="P12">2. За лицами, замещавшими должности на постоянной основе, прекратившими исполнение своих полномочий до 1 января 2017 года, лицами, замещавшими муниципальные должности, приобретшими до 1 января 2017 года право на страховую пенсию по старости (инвалидности) в соответствии с Федеральным законом ль 28 декабря 2013 года № 400-ФЗ «О страховых пенсиях» и продолжающими исполнять полномочия на 1 января 2017 года, сохраняется право на установление ежемесячной доплаты к пенсии и определение ее размера без учета изменений, внесенных настоящим решением.</text:p>
          <text:p text:style-name="P12">3. Подпункты 1 и 2 пункта 1 настоящего решения вступают в силу после дня его официального опубликования (обнародования). <text:s/>Подпункты 2-4 пункта 1 и пункт 2 вступают в силу с 1 января 2017 года.</text:p>
          <text:p text:style-name="P14"><text:span text:style-name="T4">4. Настоящее решение опубликовать (обнародовать) </text:span><text:span text:style-name="T6">на стендах администрации, школы, на официальном сайте администрации муниципального района «Оловяннинский район».</text:span></text:p>
          <text:p text:style-name="P13"/>
          <text:p text:style-name="P13"/>
          <text:p text:style-name="P13"/>
          <text:p text:style-name="P13"/>
          <text:p text:style-name="P13">Глава сельского поселения</text:p>
          <text:p text:style-name="P14"><text:span text:style-name="T6">«Бурулятуйское»</text:span><text:span text:style-name="T4"> <text:s text:c="67"/>П.Д. Дехонов</text:span></text:p>
          <text:p text:style-name="P12"/>
        </text:list-item>
      </text:list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aption" style:family="paragraph" style:parent-style-name="Standard">
      <style:paragraph-properties fo:margin-top="0.212cm" fo:margin-bottom="0.212cm"/>
      <style:text-properties style:font-name="Arial" fo:font-style="italic" style:font-name-complex="Mangal1" style:font-style-complex="italic"/>
    </style:style>
    <style:style style:name="Index_20__28_user_29_" style:display-name="Index (user)" style:family="paragraph" style:parent-style-name="Standard"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0T14:16:12.07</meta:creation-date>
    <dc:date>2016-11-01T13:29:43.65</dc:date>
    <meta:editing-duration>PT18M3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19" meta:word-count="563" meta:character-count="4230"/>
  </office:meta>
</office:document-meta>
</file>