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СЕЛЬСКОГО ПОСЕЛЕНИЯ «БУРУЛЯТУЙСКОЕ»</text:p>
      <text:p text:style-name="P1"/>
      <text:p text:style-name="P1">РЕШЕНИЕ</text:p>
      <text:p text:style-name="P2"/>
      <text:p text:style-name="P2"/>
      <text:p text:style-name="P1"><text:s text:c="4"/><text:span text:style-name="T1"><text:s text:c="3"/>25 марта 2016 г. <text:s/></text:span><text:s text:c="90"/><text:span text:style-name="T1">№ 3</text:span></text:p>
      <text:p text:style-name="P4">с. Бурулятуй</text:p>
      <text:p text:style-name="P5"/>
      <text:p text:style-name="P5"/>
      <text:p text:style-name="P6"><text:s text:c="2"/><text:span text:style-name="T2">Положение о порядке сообщения лицами, замещающими должности муниципальной службы в сельском поселении «Бурулятуйское»,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14"><text:s/></text:p>
      <text:p text:style-name="P6"><text:s text:c="3"/>В соответствии с Указом Президента Российской Федерации от 22 декабря 2015 года № 650 « 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, в целях урегулирования вопросов сообщения лицами, замещающими должности муниципальной службы, о возникновении личной заинтересованности при исполнении должностных обязанностей, которая приводит или может привести к конфликту интересов, статьей Устава сельского поселения «Бурулятуйское» Совет сельского поселения «Бурулятуйское» </text:p>
      <text:p text:style-name="P6">РЕШИЛ:</text:p>
      <text:list xml:id="list30617498" text:style-name="L1">
        <text:list-item>
          <text:p text:style-name="P11">Утвердить Положение о порядке сообщения лицами, замещающими должности муниципальной службы в сельском поселении «Бурулятуйское», о возникновении личной заинтересованности при исполнении должностных обязанностей, которая приводит или может привести к конфликту интересов (Прилагается).</text:p>
        </text:list-item>
        <text:list-item>
          <text:p text:style-name="P11">Настоящее решение вступает в силу на следующий день после дня его официального опубликования (обнародования).</text:p>
        </text:list-item>
        <text:list-item>
          <text:p text:style-name="P11">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p>
        </text:list-item>
      </text:list>
      <text:p text:style-name="P6"/>
      <text:p text:style-name="P6"/>
      <text:p text:style-name="P6"/>
      <text:p text:style-name="P6"/>
      <text:p text:style-name="P6">Глава сельского поселения</text:p>
      <text:p text:style-name="P6">«Бурулятуйское» <text:s text:c="76"/>П.Д. Дехонов</text:p>
      <text:p text:style-name="P6"><text:s/></text:p>
      <text:p text:style-name="P6"><text:soft-page-break/></text:p>
      <text:p text:style-name="P7">УТВЕРЖДЕНО</text:p>
      <text:p text:style-name="P7">Решением Совета сельского</text:p>
      <text:p text:style-name="P7">поселения «Бурулятуйское»</text:p>
      <text:p text:style-name="P7">от 25 марта 2016 г. № 3</text:p>
      <text:p text:style-name="P4"/>
      <text:p text:style-name="P4"/>
      <text:p text:style-name="P4"/>
      <text:p text:style-name="P1">ПОЛОЖЕНИЕ</text:p>
      <text:p text:style-name="P9">о порядке о порядке сообщения лицами, замещающими должности муниципальной службы в сельском поселении «Бурулятуйское», 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10"/>
      <text:p text:style-name="P10"/>
      <text:list xml:id="list30604798" text:style-name="L2">
        <text:list-item>
          <text:p text:style-name="P12">Настоящим положением определяется порядок сообщения лицами, замещающими должности муниципальной службы в сельском поселении «Бурулятуйское»,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</text:list-item>
        <text:list-item>
          <text:p text:style-name="P12">Лица, замещающие должности муниципальной службы в сельском поселении «Бурулятуйское», обязаны в соответствии с законодательством Российской Федерации о противодействии коррупции и муниципальной службе сообщать о возникновении личной заинтересованности при исполнении должностных обязанностей, <text:s/>которая приводит или может привести к конфликту интересов, а также принимать меры по предотвращению или урегулированию конфликта интересов.</text:p>
          <text:p text:style-name="P12"><text:s/>Сообщение оформляется в письменной форме в виде уведомления о возникновении личной заинтересованности при исполнении должностных обязанностей, <text:s/>которая приводит или может привести к конфликту интересов (далее уведомление).</text:p>
        </text:list-item>
        <text:list-item>
          <text:p text:style-name="P12">Муниципальные служащие направляют руководителю органа местного самоуправления, уведомление, составленное в форме согласно приложения к настоящему Положению.</text:p>
        </text:list-item>
        <text:list-item>
          <text:p text:style-name="P12">Уведомление рассматривается администрацией сельского поселения «Бурулятуйское» ведущим специалистом по кадровой работе (далее — ответственное лицо).</text:p>
        </text:list-item>
        <text:list-item>
          <text:p text:style-name="P12">В ходе предварительного рассмотрения уведомления ответственное должностное лицо имеет право получать в установленном порядке от лица, направившего уведомление, пояснение по изложенным в нем обстоятельствам и направлять в установленном порядке запросы в федеральные органы государственной власти, органы государственной власти Забайкальского края, иные государственные органы, органы местного самоуправления и заинтересованные организации.</text:p>
        </text:list-item>
        <text:list-item>
          <text:p text:style-name="P13">По результатам предварительного рассмотрения поступившего <text:soft-page-break/>уведомления ответственным должностным лицом подготавливается <text:s/>мотивированное заключение.</text:p>
        </text:list-item>
      </text:list>
      <text:p text:style-name="P8"><text:s/>Уведомление, заключение и другие материалы, полученные в ходе предварительного рассмотрения уведомления, представляются председателю комиссии по соблюдению требований к служебному поведению муниципальных служащих и урегулированию конфликта интересов в сельском поселении «Бурулятуйское» (далее — председатель комиссии) в течении семи рабочих дней со дня поступления уведомления ответственному должностному лицу.</text:p>
      <text:p text:style-name="P8"><text:s text:c="3"/>В случае направления запросов, указанных в пункте 5 настоящего Положения, уведомление, заключения и другие материалы представляются председателю комиссии в течение 45 календарных дней со дня поступления уведомления ответственному должностному лицу. Указанный срок может быть продлен, но не более чем на 30 календарных дней.</text:p>
      <text:p text:style-name="P8"><text:s/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5:45:56.29</meta:creation-date>
    <dc:date>2016-10-26T10:45:12.21</dc:date>
    <meta:editing-duration>PT53M5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31" meta:word-count="542" meta:character-count="4869"/>
  </office:meta>
</office:document-meta>
</file>