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56cm"/>
    </style:style>
    <style:style style:name="Таблица1.B" style:family="table-column">
      <style:table-column-properties style:column-width="7.135cm"/>
    </style:style>
    <style:style style:name="Таблица1.C" style:family="table-column">
      <style:table-column-properties style:column-width="1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4pt" style:font-size-asian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.635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Heading_20_1" style:master-page-name="Standard">
      <style:paragraph-properties style:page-number="auto"/>
    </style:style>
    <style:style style:name="P20" style:family="paragraph" style:parent-style-name="Heading_20_2">
      <style:text-properties fo:font-size="16pt" fo:font-weight="bold" style:font-size-asian="16pt" style:font-weight-asian="bold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СЕЛЬСКОЕ ПОСЕЛЕНИЕ «БУРУЛЯТУЙСКОЕ» </text:h>
      <text:p text:style-name="P4"/>
      <text:p text:style-name="P5">СОВЕТ СЕЛЬСКОГО ПОСЕЛЕНИЯ «БУРУЛЯТУЙСКОЕ» <text:line-break/>МУНИЦИПАЛЬНОГО РАЙОНА «ОЛОВЯННИНСКИЙ РАЙОН»<text:line-break/>ЗАБАЙКАЛЬСКОГО КРАЯ</text:p>
      <text:p text:style-name="P5"/>
      <text:h text:style-name="P20" text:outline-level="2">РЕШЕНИЕ 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1">от «</text:span><text:span text:style-name="T3">4</text:span><text:span text:style-name="T1">»марта 201</text:span><text:span text:style-name="T3">6</text:span><text:span text:style-name="T1">г. </text:span></text:p>
          </table:table-cell>
          <table:table-cell table:style-name="Таблица1.A1" office:value-type="string">
            <text:p text:style-name="P1">№</text:p>
          </table:table-cell>
          <table:table-cell table:style-name="Таблица1.C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Об утверждении Положения о старостах населенных пунктов сельского поселения «Бурулятуйское»</text:p>
      <text:p text:style-name="P7"/>
      <text:p text:style-name="P6"/>
      <text:p text:style-name="P11"><text:span text:style-name="T2"><text:s text:c="3"/>В соответствии со статьей 33 Федерального закона от 6 октября 2003 г. № 131- ФЗ «Об общих принципах организации местного самоуправления в Российской Федерации» Совет сельского поселения «Бурулятуйское» </text:span></text:p>
      <text:p text:style-name="P2">РЕШИЛ:</text:p>
      <text:list xml:id="list30696553" text:style-name="WW8Num2">
        <text:list-item>
          <text:p text:style-name="P3">Утвердить Положение о старостах населенных пунктов сельского поселения «Бурулятуйское». (согласно Приложению)</text:p>
        </text:list-item>
        <text:list-item>
          <text:p text:style-name="P3">Настоящее решение вступает в силу со дня его обнародования.</text:p>
        </text:list-item>
      </text:list>
      <text:p text:style-name="P14"><text:s text:c="2"/></text:p>
      <text:p text:style-name="P14"/>
      <text:p text:style-name="P14"/>
      <text:p text:style-name="P14">Глава сельского поселения</text:p>
      <text:p text:style-name="P14">«Бурулятуйское» <text:s text:c="66"/>П.Д. Дехон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Утвержден:</text:p>
      <text:p text:style-name="P16">Решением совета сельского</text:p>
      <text:p text:style-name="P16">поселения «Бурулятуйское»</text:p>
      <text:p text:style-name="P16">от «4» марта 2016 г.</text:p>
      <text:p text:style-name="P16"/>
      <text:p text:style-name="P14"/>
      <text:p text:style-name="P17">ПОЛОЖЕНИЕ</text:p>
      <text:p text:style-name="P17">о старосте сельского поселения «Бурулятуйское» </text:p>
      <text:p text:style-name="P17"/>
      <text:p text:style-name="P17">1.Общие положения</text:p>
      <text:p text:style-name="P14">1. В поселках, сельских поселениях для организации выполнения решений сходов граждан, решения вопросов жизнедеятельности жителей поселений избирается староста.</text:p>
      <text:p text:style-name="P14">Староста поселения избирается на сходе (собрании) граждан прямым голосованием сроком на 2 года.</text:p>
      <text:p text:style-name="P14">Старостой может быть избран житель соответствующей территории, достигший 21 летнего возраста.</text:p>
      <text:p text:style-name="P14">2. Староста входит в состав коллегиально-представительного органа местного самоуправления (Совет старост), где представляет интересы жителей поселения, обеспечивает их защиту, докладывает о положении дел на соответствующей территории.</text:p>
      <text:p text:style-name="P14">3. Староста в своей деятельности руководствуется Конституцией Российской Федерации, Законами и иными нормативно- правовыми актами РФ, актами органов государственной власти, местного самоуправления и настоящим Положением. Староста отчитывается перед избравшим его сходом или собранием граждан не реже одного раза в год.</text:p>
      <text:p text:style-name="P14">4. Староста, как правило, осуществляет свою деятельности безвозмездно, на основе полномочий, предоставленных сходом граждан и закрепленных настоящим Положением и Уставом (Положением) местного сообщества. На время осуществления своих полномочий, а также выполнения <text:soft-page-break/>отдельных поручений органов местного самоуправления староста может освобождаться от выполнения производственных или служебных обязанностей.</text:p>
      <text:p text:style-name="P14">5. Руководство деятельностью старосты осуществляется органами местного самоуправления.</text:p>
      <text:p text:style-name="P13"><text:span text:style-name="T2"><text:s text:c="6"/>2. Полномочия старост</text:span></text:p>
      <text:p text:style-name="P12"><text:span text:style-name="T2"><text:s text:c="6"/>Староста сельского поселения:</text:span></text:p>
      <text:p text:style-name="P14">1. Осуществляет постоянную взаимосвязь и <text:s/>взаимодействие сельской администрации и населения по вопросам местного самоуправления и развития территориального общественного самоуправления населения;</text:p>
      <text:p text:style-name="P14">2. <text:s/>Доводит до населения, разъясняет и <text:s/>контролирует в пределах своей компетенции положения Законов, указов Президента Российской Федерации нормативно- распорядительных документов органов государственной власти края, постановлений и распоряжений главы сельской администрации по вопросам, касающимся прав, обязанностей и жизнедеятельности граждан — жителей сельских поселений;</text:p>
      <text:p text:style-name="P14">3. Осуществляет контроль за соблюдением Устава местного сообщества на территории поселения;</text:p>
      <text:p text:style-name="P14">4.Обеспечивает в соответствии с решениями органа местного самоуправления организацию референдумов, выборов, обсуждений проектов решений органа местного самоуправления, опрос общественного мнения, социалистических исследований, организует прием граждан, рассматривает их обращения, заявления и жалобы;</text:p>
      <text:p text:style-name="P14">5. Информирует население и организует совместно с сельской администрацией его участие в проводимых в районе и на селе массовых мероприятий (выборах, референдумах, переписи населения, месячниках, смотрах, субботниках по благоустройству населенного пункта, ярмарках, торжественных собраниях и т.д.)</text:p>
      <text:p text:style-name="P14"><text:soft-page-break/>6. Представляет интересы жителей населенного пункта (поселения) в государственных и общественных органах, органах местного самоуправления, предприятиях, учреждениях, организациях;</text:p>
      <text:p text:style-name="P14">7. Контролирует на подведомственной территории в пределах своих полномочий режим работы отделения связи, медпункта, магазина, автолавок, предприятий службы быта; следит за состоянием дорог, колодцев, плотин, прудов, мостов</text:p>
      <text:p text:style-name="P14">8. Разрабатывает и вносит на рассмотрение Совета старост предложения по программе развития соответствующей территории;</text:p>
      <text:p text:style-name="P14">9. Вносит предложения в органы местного самоуправления по организации работы учреждений образования, здравоохранения, культуры, торговли, по благоустройству населенных пунктов, сохранности и надлежащего использования муниципального и частного жилищного фонда, охраны природы, рационального использования природных ресурсов, развитие фермерских (крестьянских) хозяйств;</text:p>
      <text:p text:style-name="P14">10. Решает вопросы по благоустройству, озеленению и улучшению санитарного состояния населенного пункта, строительству и ремонту дорог, тротуаров, мостов, коммунальных сетей, общественных колодцев, спортивных и детских игровых площадок, охране памятников истории, культуры, поддержанию в надлежащем состоянии кладбищ, братских могил, содержанию улиц, придомовых территорий, домов в образцовом порядке.</text:p>
      <text:p text:style-name="P12"><text:span text:style-name="T2"><text:s text:c="3"/>Привлекает к этим работам население.</text:span></text:p>
      <text:p text:style-name="P14">11. Осуществляет контроль за использованием лесных и водных богатств, соблюдением правил застройки населенного пункта, выявляет факты самовольного строительства домов, пристроек к ним, индивидуальных гаражей, нарушения норм землепользования.</text:p>
      <text:p text:style-name="P14">12. Работает в тесном контакте с участковым уполномоченным ОМВД по вопросам соблюдения жителями сельского поселения общественного порядка.</text:p>
      <text:p text:style-name="P14"><text:soft-page-break/>13. Осуществляет контроль за работой органов территориального общественного самоуправления;</text:p>
      <text:p text:style-name="P14">14. Организует <text:s/>подготовку сходов (собраний) граждан, председательствует на них и осуществляет контроль за реализацией принятых ими решений;</text:p>
      <text:p text:style-name="P14">15. Выявляет малоимущих граждан и семьи принимает меры по оказанию им практической помощи; </text:p>
      <text:p text:style-name="P14">16. Способствует главе сельской администрации в обеспечении своевременного внесения населением налоговых, страховых и иных платежей;</text:p>
      <text:p text:style-name="P14">17. По решению собрания (схода) граждан обеспечивает реализацию вопроса о самообложении населения местного сообщества; <text:s text:c="3"/></text:p>
      <text:p text:style-name="P14">18. Является распределителем средств, собранных населением для благоустройства территории;</text:p>
      <text:p text:style-name="P14">19. В рамках собственных средств заключает трудовые договоры и соглашения по выполнению работ по благоустройству территории поселения;</text:p>
      <text:p text:style-name="P14">20. По поручению схода граждан или главы местного самоуправления решает иные вопросы в пределах своей компетенции; <text:s text:c="4"/></text:p>
      <text:p text:style-name="P12"><text:span text:style-name="T2"><text:s text:c="3"/>3. Гарантии деятельности старосты <text:s text:c="2"/></text:span></text:p>
      <text:p text:style-name="P14">1. Органы местного самоуправления содействуют старостам в осуществлении их полномочий; <text:s/></text:p>
      <text:p text:style-name="P14">2. <text:s/>Государственные и общественные органы, предприятия, учреждения, организации, должностные лица, которым адресованы предложения или запрос старосты, обязаны не более чем в месячный срок рассмотреть их и сообщить о принятых мерах старосте.</text:p>
      <text:list xml:id="list30702551" text:style-name="L1">
        <text:list-item>
          <text:p text:style-name="P15">Расходы, связанные с деятельностью старосты, возмещаются в порядке и размерах, установленных органами местного самоуправления;</text:p>
          <text:p text:style-name="P18"/>
        </text:list-item>
      </text:list>
      <text:p text:style-name="P17"/>
      <text:p text:style-name="P17"><text:soft-page-break/>4 Прекращение полномочий старосты <text:s/></text:p>
      <text:p text:style-name="P14">1. Полномочия старосты прекращаются по истечении срока его полномочий.</text:p>
      <text:p text:style-name="P14">2. Полномочия старосты могут быть прекращены досрочно по решению схода граждан;</text:p>
      <text:p text:style-name="P14">а) по личному составу;</text:p>
      <text:p text:style-name="P14">б) за систематическое невыполнение своих обязанностей по инициативе</text:p>
      <text:p text:style-name="P14">6. <text:s/>граждан или главы местного самоуправления;</text:p>
      <text:p text:style-name="P14">в) в случае переезда за пределы соответствующей территории;</text:p>
      <text:p text:style-name="P14">г) в случае вступления в законную силу приговора суда;</text:p>
      <text:p text:style-name="P14">д) изменения границ населенного пункта вследствие слияния двух населенных пунктов или управления населенного пункта.</text:p>
      <text:p text:style-name="P14">В этом случае глава местного самоуправления обязан в 2-х месячный срок провести сход граждан по выборам старосты.</text:p>
      <text:p text:style-name="P14">3. Вопрос об отзыве старосты населенного пункта выносится на собрание (сход) граждан по письменному обращению в органы местного самоуправления не менее одной трети граждан, проживающих на территории населенного пункта.</text:p>
      <text:p text:style-name="P14">Староста считается отозванным, если за его отзыв проголосовало не менее 2\3 от присутствующих на собрании (сходе) гражд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Arial Unicode MS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name-asian="Arial Unicode MS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ЕЛЬСКОЕ ПОСЕЛЕНИЕ «БУРУЛЯТУЙСКОЕ» </dc:title>
    <meta:initial-creator>Admin</meta:initial-creator>
    <meta:creation-date>2016-02-26T20:39:00</meta:creation-date>
    <dc:date>2016-09-27T10:53:35.79</dc:date>
    <meta:print-date>2016-02-26T13:50:00</meta:print-date>
    <meta:editing-cycles>4</meta:editing-cycles>
    <meta:editing-duration>PT59M</meta:editing-duration>
    <meta:document-statistic meta:table-count="1" meta:image-count="0" meta:object-count="0" meta:page-count="6" meta:paragraph-count="67" meta:word-count="910" meta:character-count="7745"/>
    <meta:generator>OpenOffice.org/3.3$Win32 OpenOffice.org_project/330m20$Build-9567</meta:generator>
  </office:meta>
</office:document-meta>
</file>