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7.375cm"/>
    </style:style>
    <style:style style:name="Таблица1.C" style:family="table-column">
      <style:table-column-properties style:column-width="1.3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style:font-name-asian="Arial Unicode MS" style:font-size-asian="14pt"/>
    </style:style>
    <style:style style:name="P12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Heading_20_2">
      <style:text-properties fo:font-weight="bold" style:font-weight-asian="bold" style:font-weight-complex="bold"/>
    </style:style>
    <style:style style:name="P14" style:family="paragraph" style:parent-style-name="Heading_20_2">
      <style:text-properties fo:font-weight="bold" style:font-name-asian="Times New Roman" style:font-weight-asian="bold" style:font-weight-complex="bold"/>
    </style:style>
    <style:style style:name="P15" style:family="paragraph" style:parent-style-name="Heading_20_3">
      <style:paragraph-properties fo:text-align="justify" style:justify-single-word="false"/>
    </style:style>
    <style:style style:name="P16" style:family="paragraph" style:parent-style-name="Text_20_body_20_indent" style:list-style-name="WW8Num1"/>
    <style:style style:name="P17" style:family="paragraph" style:parent-style-name="Text_20_body">
      <style:paragraph-properties fo:line-height="100%"/>
    </style:style>
    <style:style style:name="P18" style:family="paragraph" style:parent-style-name="Text_20_body">
      <style:paragraph-properties fo:line-height="100%" fo:text-align="justify" style:justify-single-word="false"/>
    </style:style>
    <style:style style:name="P19" style:family="paragraph" style:parent-style-name="Text_20_body" style:list-style-name="WW8Num1">
      <style:paragraph-properties fo:line-height="100%"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СЕЛЬСКОЕ ПОСЕЛЕНИЕ «БУРУЛЯТУЙСКОЕ» </text:h>
      <text:p text:style-name="Standard"/>
      <text:p text:style-name="P2">СОВЕТ СЕЛЬСКОГО ПОСЕЛЕНИЯ «БУРУЛЯТУЙСКОЕ» <text:line-break/>МУНИЦИПАЛЬНОГО РАЙОНА «ОЛОВЯННИНСКИЙ РАЙОН»</text:p>
      <text:h text:style-name="P13" text:outline-level="2">ЗАБАЙКАЛЬСКОГО КРАЯ</text:h>
      <text:p text:style-name="P2"/>
      <text:p text:style-name="P2"/>
      <text:p text:style-name="P2"/>
      <text:h text:style-name="P13" text:outline-level="2">РЕШЕНИЕ 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T1">27 июня 201</text:span><text:span text:style-name="T3">6</text:span><text:span text:style-name="T1"> года </text:span></text:p>
          </table:table-cell>
          <table:table-cell table:style-name="Таблица1.A1" office:value-type="string">
            <text:p text:style-name="P5">№</text:p>
          </table:table-cell>
          <table:table-cell table:style-name="Таблица1.C1" office:value-type="string">
            <text:p text:style-name="P7">7</text:p>
          </table:table-cell>
        </table:table-row>
      </table:table>
      <text:p text:style-name="P6"/>
      <text:p text:style-name="P6">с. Бурулятуй </text:p>
      <text:p text:style-name="P4"/>
      <text:h text:style-name="P14" text:outline-level="2">О назначении выборов депутатов Совета сельского поселения «Бурулятуйское»</text:h>
      <text:p text:style-name="P1"/>
      <text:p text:style-name="P1"/>
      <text:h text:style-name="P15" text:outline-level="3"><text:span text:style-name="T5"><text:s text:c="13"/>В соответствии со статьей 10 Федерального закона от 12.06.2002 г № 67-ФЗ «Об основных гарантиях избирательных прав и право на участие в референдуме граждан Российской федерации», пунктом 2 статьи 23 Федерального закона от 06.10.2003 г. № 131-ФЗ «Об общих принципах местного самоуправления в Российской федерации», статьей 13 <text:s/>Закона <text:s/>Забайкальского края от 06 июля 2010 г. № 385 –ЗЗК «О муниципальных выборах в Забайкальском крае», статьей 13 Устава сельского поселения «Бурулятуйское» <text:s/>Совет сельского поселения «Бурулятуйское»</text:span> </text:h>
      <text:p text:style-name="P8"/>
      <text:p text:style-name="P3">РЕШИЛ:</text:p>
      <text:p text:style-name="P3"/>
      <text:list xml:id="list28691177" text:style-name="WW8Num1">
        <text:list-item>
          <text:p text:style-name="P10"><text:span text:style-name="T2">Назначить на </text:span><text:span text:style-name="T4">18 сентября</text:span><text:span text:style-name="T2"> 2016 года выборы депутатов Совета сельского поселения «Бурулятуйское». </text:span></text:p>
        </text:list-item>
        <text:list-item>
          <text:p text:style-name="P16">Настоящее решение о назначении выборов обнародовать не позднее чем <text:s text:c="3"/>через пять дней со дня его принятия на стендах администрации, школы, библиотеки, СДК <text:s/>и официальном сайте МР «Оловяннинский район». <text:s/></text:p>
        </text:list-item>
        <text:list-item>
          <text:p text:style-name="P10"><text:span text:style-name="T2">Опубликовать настоящее решение на официальном сайте МР «Оловяннинский район».</text:span></text:p>
        </text:list-item>
        <text:list-item>
          <text:p text:style-name="P19">Направить настоящее решение в избирательную комиссию муниципального района «Оловяннинский район» и в Избирательную комиссию Забайкальского края.</text:p>
        </text:list-item>
      </text:list>
      <text:p text:style-name="P18"/>
      <text:p text:style-name="P17"/>
      <text:p text:style-name="P17"/>
      <text:p text:style-name="P17"/>
      <text:p text:style-name="P11">Глава сельского поселения</text:p>
      <text:p text:style-name="P11">«Бурулятуйское» <text:s text:c="58"/>П.Д. Дех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Arial Unicode MS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name-asian="Arial Unicode M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ЕЛЬСКОЕ ПОСЕЛЕНИЕ «БУРУЛЯТУЙСКОЕ» </dc:title>
    <meta:initial-creator>Администрация сельского поселения "Бурулятуйское"</meta:initial-creator>
    <meta:creation-date>2016-06-23T20:57:00</meta:creation-date>
    <dc:date>2016-09-26T08:52:53.01</dc:date>
    <meta:print-date>2016-08-09T09:54:00</meta:print-date>
    <meta:editing-cycles>12</meta:editing-cycles>
    <meta:editing-duration>PT24M</meta:editing-duration>
    <meta:document-statistic meta:table-count="1" meta:image-count="0" meta:object-count="0" meta:page-count="1" meta:paragraph-count="17" meta:word-count="181" meta:character-count="1441"/>
    <meta:generator>OpenOffice.org/3.3$Win32 OpenOffice.org_project/330m20$Build-9567</meta:generator>
  </office:meta>
</office:document-meta>
</file>