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ЕЛЬСКОЕ ПОСЕЛЕНИЕ «БУРУЛЯТУЙСКОЕ»</text:p>
      <text:p text:style-name="P4"/>
      <text:p text:style-name="P4">СОВЕТ СЕЛЬСКОГО ПОСЕЛЕНИЯ «БУРУЛЯТУЙСКОЕ» МУНИЦИПАЛЬНОГО РАЙОНА «ОЛОВЯННИНСКИЙ РАЙОН» ЗАБАЙКАЛЬСКОГО КРАЯ</text:p>
      <text:p text:style-name="P4"/>
      <text:p text:style-name="P4">РЕШЕНИЕ</text:p>
      <text:p text:style-name="P2"/>
      <text:p text:style-name="P2"/>
      <text:p text:style-name="P2">«27» <text:s/>мая <text:s/>2016 г. <text:s text:c="79"/>№ <text:s/>6</text:p>
      <text:p text:style-name="P2"/>
      <text:p text:style-name="P2">с. Бурулятуй</text:p>
      <text:p text:style-name="P2"/>
      <text:p text:style-name="P2">«Об определении нормативов накопления твердых коммунальных отходов»</text:p>
      <text:p text:style-name="Standard"/>
      <text:p text:style-name="Standard"/>
      <text:p text:style-name="Standard"/>
      <text:p text:style-name="P5"><text:s text:c="3"/><text:span text:style-name="T1">В соответствии Федеральным законом РФ от 24.06.1998 г. № 89-ФЗ «Об отходах производства и потребления» с Положением о Региональной <text:s/>службе по тарифам и ценообразованию Забайкальского края, утвержденным постановлением Правительства Забайкальского края от 24 апреля 2014 <text:s/>года № 229 полномочиями по установлению предельных тарифов. Уставом сельского поселения «Бурулятуйское» Совет сельского поселения «Бурулятуйское» РЕШИЛ:</text:span></text:p>
      <text:p text:style-name="Standard"/>
      <text:p text:style-name="P3">1. Установить нормы накопления твердых бытовых отходов 0,135 куб.м. из расчета на 1 человека в сельском поселения «Бурулятуйское».</text:p>
      <text:p text:style-name="P3">2. Настоящее решение вступает в силу на следующий день после дня его официального опубликования (обнародования).</text:p>
      <text:p text:style-name="P3">3. Настоящее решение опубликовать (обнародовать) на информационных стендах администрации, школы, официальном сайте администрации муниципального района «Оловяннинский район».</text:p>
      <text:p text:style-name="P3"/>
      <text:p text:style-name="Standard"/>
      <text:p text:style-name="Standard"/>
      <text:p text:style-name="P1"><text:s/>Глава сельского поселения</text:p>
      <text:p text:style-name="P1">«Бурулятуйское» <text:s text:c="73"/>П.Д. Дех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0T09:24:41.41</meta:creation-date>
    <dc:date>2016-06-10T11:02:09.17</dc:date>
    <meta:editing-duration>PT24M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37" meta:character-count="1294"/>
  </office:meta>
</office:document-meta>
</file>