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 style:list-style-name="L1">
      <style:paragraph-properties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СЕЛЬСКОЕ ПОСЕЛЕНИЕ «БУРУЛЯТУЙСКОЕ»</text:p>
      <text:p text:style-name="P3"/>
      <text:p text:style-name="P3">СОВЕТ СЕЛЬСКОГО ПОСЕЛЕНИЯ «БУРУЛЯТУЙСКОЕ» МУНИЦИПАЛЬНОГО РАЙОНА «ОЛОВЯННИНСКИЙ РАЙОН» ЗАБАЙКАЛЬСКОГО КРАЯ</text:p>
      <text:p text:style-name="P3"/>
      <text:p text:style-name="P3">РЕШЕНИЕ</text:p>
      <text:p text:style-name="P1"/>
      <text:p text:style-name="P1"/>
      <text:p text:style-name="P1">«14» <text:s/>марта 2016 г. <text:s text:c="79"/>№ <text:s/>2-а</text:p>
      <text:p text:style-name="P1"/>
      <text:p text:style-name="P1">с. Бурулятуй</text:p>
      <text:p text:style-name="P2"/>
      <text:p text:style-name="P7">О внесении изменений и дополнений в Решение Совета сельского поселения «Бурулятуйское» от 10.03.2010 г. <text:s/>«О создании комиссии по предотвращению и урегулированию конфликта интересов». <text:s/></text:p>
      <text:p text:style-name="P4"/>
      <text:p text:style-name="P5"><text:s text:c="3"/>Руководствуясь Федеральным Законом РФ от 05.10. 2015 г. № 285-ФЗ Уставом <text:s text:c="4"/>сельского поселения «Бурулятуйское» Совет сельского поселения «Бурулятуйское» РЕШИЛ:</text:p>
      <text:p text:style-name="P5"><text:s/></text:p>
      <text:list xml:id="list35172345" text:style-name="L1">
        <text:list-item>
          <text:p text:style-name="P6">Внести изменения и дополнения в ст. 1 Решения Совета сельского поселения «Бурулятуйское» от 10.03.2010 г. «О создании комиссии по предотвращению и урегулированию конфликта интересов»</text:p>
        </text:list-item>
        <text:list-item>
          <text:p text:style-name="P6">Настоящее решение вступает в силу на следующий день после дня его официального опубликования (обнародования).</text:p>
        </text:list-item>
        <text:list-item>
          <text:p text:style-name="P6">Настоящее решение опубликовать (обнародовать) на информационных стендах администрации, школы, официальном сайте администрации муниципального района «Оловяннинский район».</text:p>
        </text:list-item>
      </text:list>
      <text:p text:style-name="P5"/>
      <text:p text:style-name="P5"/>
      <text:p text:style-name="P5"/>
      <text:p text:style-name="P5"><text:s/>Глава сельского поселения</text:p>
      <text:p text:style-name="P5">«Бурулятуйское» <text:s text:c="72"/>П.Д. Дехонов</text:p>
      <text:list xml:id="list35198331" text:continue-numbering="true" text:style-name="L1">
        <text:list-header>
          <text:p text:style-name="P6"/>
        </text:list-header>
      </text:list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5-23T13:24:53.20</meta:creation-date>
    <dc:date>2016-05-23T15:01:34.84</dc:date>
    <meta:editing-duration>PT11M26S</meta:editing-duration>
    <meta:editing-cycles>3</meta:editing-cycles>
    <meta:generator>OpenOffice.org/3.3$Win32 OpenOffice.org_project/330m20$Build-9567</meta:generator>
    <meta:document-statistic meta:table-count="0" meta:image-count="0" meta:object-count="0" meta:page-count="1" meta:paragraph-count="13" meta:word-count="127" meta:character-count="1205"/>
  </office:meta>
</office:document-meta>
</file>