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2" fo:font-size="10pt" fo:language="ru" fo:country="RU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6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Arial2" fo:font-size="10pt" fo:language="ru" fo:country="RU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7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bold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9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0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Times New Roman" fo:font-size="14pt" fo:language="ru" fo:country="RU" style:font-name-asian="SimSun1" style:language-asian="zh" style:country-asian="CN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ЕЛЬСКОЕ ПОСЕЛЕНИЕ «БУРУЛЯТУЙСКОЕ»</text:p>
      <text:p text:style-name="P6"/>
      <text:p text:style-name="P8">СОВЕТ СЕЛЬСКОГО ПОСЕЛЕНИЯ «БУРУЛЯТУЙСКОЕ» МУНИЦИПАЛЬНОГО РАЙОНА «ОЛОВЯННИНСКИЙ РАЙОН» ЗАБАЙКАЛЬСКОГО КРАЯ</text:p>
      <text:p text:style-name="P6"/>
      <text:p text:style-name="P8">РЕШЕНИЕ</text:p>
      <text:p text:style-name="P11"/>
      <text:p text:style-name="P5"/>
      <text:p text:style-name="P9">«28» <text:s/>января 2016 г. <text:s text:c="79"/>№ <text:s/>1-а</text:p>
      <text:p text:style-name="P5"/>
      <text:p text:style-name="P10">с. Бурулятуй</text:p>
      <text:p text:style-name="P12"/>
      <text:p text:style-name="P1"><text:span text:style-name="T3">О внесении изменений в Решение Совета сельского поселения «Бурулятуйское» <text:s/>от 11.06.2009 г. № 18</text:span></text:p>
      <text:p text:style-name="P2"><text:span text:style-name="T3"/></text:p>
      <text:p text:style-name="P2"><text:span text:style-name="T3"/></text:p>
      <text:p text:style-name="P3"><text:span text:style-name="T1"><text:s text:c="3"/>В соответствии Федеральным законом РФ от 06.10.2003 г. № 131-ФЗ «Об общих принципах организации местного самоуправления в Российской Федерации» Уставом сельского поселения «Бурулятуйское» Совет сельского поселения «Бурулятуйское» РЕШИЛ:</text:span></text:p>
      <text:p text:style-name="P3"><text:span text:style-name="T3"/></text:p>
      <text:list xml:id="list34380904" text:style-name="L1">
        <text:list-item>
          <text:p text:style-name="P4"><text:span text:style-name="T1">Признать утратившим силу решение Совета сельского поселения «Бурулятуйское» от11.06.2009 г. № 18 «О внесении изменений в нормативные правовые акты Совета сельского поселения «Бурулятуйское»</text:span></text:p>
        </text:list-item>
        <text:list-item>
          <text:p text:style-name="P4"><text:span text:style-name="T1">Настоящее решение вступает в силу на следующий день после дня его официального опубликования (обнародования).</text:span></text:p>
        </text:list-item>
        <text:list-item>
          <text:p text:style-name="P4"><text:span text:style-name="T1">Настоящее решение опубликовать (обнародовать) на информационных стендах администрации, школы, официальном сайте администрации муниципального района «Оловяннинский район».</text:span></text:p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/>Глава сельского поселения</text:span></text:p>
      <text:p text:style-name="P3"><text:span text:style-name="T1">«Бурулятуйское» <text:s text:c="73"/>П.Д. Дехо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3T14:11:54.13</meta:creation-date>
    <meta:document-statistic meta:table-count="0" meta:image-count="0" meta:object-count="0" meta:page-count="1" meta:paragraph-count="12" meta:word-count="126" meta:character-count="1200"/>
    <dc:date>2016-05-23T14:26:10.91</dc:date>
    <meta:editing-duration>PT14M18S</meta:editing-duration>
    <meta:editing-cycles>1</meta:editing-cycles>
    <meta:generator>OpenOffice.org/3.3$Win32 OpenOffice.org_project/330m20$Build-9567</meta:generator>
  </office:meta>
</office:document-meta>
</file>