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>
        <style:tab-stops>
          <style:tab-stop style:position="3.138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3.138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3.138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end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>
        <style:tab-stops>
          <style:tab-stop style:position="3.138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4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>
        <style:tab-stops>
          <style:tab-stop style:position="3.138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1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2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2">АДМИНИСТРАЦИЯ <text:s/>СЕЛЬСКОГО <text:s/>ПОСЕЛЕНИЯ «БУРУЛЯТУЙСКОЕ» <text:s/>МУНИЦИПАЛЬНОГО РАЙОНА <text:s/>«ОЛОВЯННИНСКИЙ <text:s/>РАЙОН» <text:s/>ЗАБАЙКАЛЬСКОГО КРАЯ</text:p>
      <text:p text:style-name="P2">ПОСТАНОВЛЕНИЕ</text:p>
      <text:p text:style-name="P2"/>
      <text:p text:style-name="P3">"29" января 2016 г. <text:s text:c="75"/>№ <text:s/>1</text:p>
      <text:p text:style-name="P12"><text:s text:c="12"/>с.Бурулятуй</text:p>
      <text:p text:style-name="P12">«Об <text:s/>утверждения Правил содержания, выпаса <text:s/>и перегона <text:s/>сельскохозяйственных <text:s/>животных <text:s/>на <text:s/>территории <text:s/>сельского поселения <text:s/>«Бурулятуйское»</text:p>
      <text:p text:style-name="P13">В соответствии с Федеральным законом от 06.10.2003 г. № 131- ФЗ «Об общих принципах организации <text:s/>местного самоуправления в Российской Федерации». <text:s/>Законом <text:s/>Российской <text:s text:c="3"/>Федерации от 14.05.1993 <text:s/>№ <text:s/>4979-1 «О ветеринарии» Федеральным законом <text:s/>Российской Федерации <text:s/>от30.03.1999г. № 52 – ФЗ « О санитарно – эпидемиологическом благополучии населения», Законом <text:s/>Забайкальского <text:s/>края от 07.12.2009 <text:s/>года <text:s/>№ <text:s/>292 – ЗЗК «О ветеринарии <text:s/>в Забайкальском крае», <text:s/>постановлением Правительства <text:s/>Забайкальского края <text:s/>от <text:s/>28.09.2015 <text:s/>№ 476 <text:s/>«Об утверждении <text:s/>правил <text:s/>содержания, <text:s/>выпаса <text:s/>и перегона <text:s/>сельскохозяйственных <text:s/>животных <text:s/>на территории <text:s/>Забайкальского края, за исключением <text:s/>вопросов, регулируемых <text:s/>федеральным <text:s/>законодательством», постановлением Правительства <text:s text:c="2"/>Забайкальского края <text:s/>от 25.08.2015 года <text:s/>№ 414 <text:s/>«Об утверждении <text:s/>Порядка <text:s/>учета сельскохозяйственных <text:s/>животных <text:s/>на территории <text:s/>Забайкальского края» Уставом сельского поселения «Бурулятуйское»</text:p>
      <text:p text:style-name="P12">ПОСТАНОВИЛ:</text:p>
      <text:p text:style-name="P13"><text:s text:c="4"/>1. <text:s/>Утвердить Правила содержания, <text:s/>выпаса <text:s/>и перегона <text:s/>сельскохозяйственных животных <text:s/>на территории <text:s/>сельского поселения «Бурулятуйское».</text:p>
      <text:p text:style-name="P13"><text:s text:c="3"/>2. Настоящее постановление <text:s/>вступает в силу <text:s/>после <text:s text:c="2"/>его официального опубликования <text:s text:c="2"/>на официальном сайте <text:s/>сельского поселения <text:s/>«Бурулятуйское» и на информационном <text:s/>стенде <text:s/>администрации <text:s/>сельского поселения «Бурулятуйское».</text:p>
      <text:p text:style-name="P13"><text:s text:c="2"/></text:p>
      <text:p text:style-name="P13">Глава <text:s/>администрации</text:p>
      <text:p text:style-name="P13">сельскогопоселения«Бурулятуйское» <text:s text:c="54"/>П.Д. Дехонов</text:p>
      <text:p text:style-name="P3"/>
      <text:p text:style-name="P3"/>
      <text:p text:style-name="P3"/>
      <text:p text:style-name="P4"/>
      <text:p text:style-name="P4"/>
      <text:p text:style-name="P14"/>
      <text:p text:style-name="P14"><text:soft-page-break/></text:p>
      <text:p text:style-name="P14">УТВЕРЖДЕН: <text:s text:c="14"/></text:p>
      <text:p text:style-name="P14">Постановлением <text:s/>администрации</text:p>
      <text:p text:style-name="P14">Сельского поселения «Бурулятуйское»</text:p>
      <text:p text:style-name="P14"><text:s text:c="69"/>От 29 января 2016 г. № 1</text:p>
      <text:p text:style-name="P1"/>
      <text:p text:style-name="P10">Правила содержания, выпаса <text:s/>и перегона сельскохозяйственных <text:s/>животных на <text:s text:c="2"/>территории <text:s text:c="2"/>сельского <text:s/>поселения «Бурулятуйское».<text:tab/></text:p>
      <text:p text:style-name="P7"><text:span text:style-name="T1"><text:s text:c="4"/>1. </text:span><text:span text:style-name="T2"><text:s text:c="2"/>Настоящие <text:s text:c="2"/>Правила содержания, выпаса и перегона сельскохозяйственных животных на территории сельского поселения «Бурулятуйское» разработаны в соответствии с Федеральным законом от 06.10.2003 г. № 131-ФЗ «Об общих принципах организации местного самоуправления в Российской Федерации», Законом Российской Федерации от 14.05.1993 № 4979 – 1 «О ветеринарии» Федеральным законом <text:s/>Российской Федерации <text:s/>от30.03.1999г. № 52 – ФЗ « О санитарно – эпидемиологическом благополучии населения», Законом <text:s/>Забайкальского <text:s/>края от 07.12.2009 <text:s/>года <text:s/>№ <text:s/>292 – ЗЗК «О ветеринарии <text:s/>в Забайкальском крае», <text:s/>постановлением Правительства <text:s/>Забайкальского края <text:s/>от <text:s/>28.09.2015 <text:s/>№ 476 <text:s/>«Об утверждении <text:s/>правил <text:s/>содержания, <text:s/>выпаса <text:s/>и перегона <text:s/>сельскохозяйственных <text:s/>животных <text:s/>на территории <text:s/>Забайкальского края, за исключением <text:s/>вопросов, регулируемых <text:s/>федеральным <text:s/>законодательством», постановлением Правительства <text:s text:c="2"/>Забайкальского края <text:s/>от 25.08.2015 года <text:s/>№ 414 <text:s/>«Об утверждении <text:s/>Порядка <text:s/>учета сельскохозяйственных <text:s/>животных <text:s/>на территории <text:s/>Забайкальского края» Уставом сельского поселения «Бурулятуйское» и направлены на обеспечение <text:s/>санитарно- эпидемиологического благополучия <text:s/>населения, предупреждение болезней животных <text:s/>и их лечению, защите населения от болезней, общих для человека и животных.</text:span></text:p>
      <text:p text:style-name="P13"><text:s text:c="3"/>2. <text:s/>Сельскохозяйственные животные всех видов подлежат регистрации в участковых ветеринарных учреждениях и похозяйственных книгах администрации сельского поселения «Бурулятуйское».</text:p>
      <text:p text:style-name="P13"><text:s text:c="4"/>3. <text:s/>В целях учета животных владельцы животных обязаны идентифицировать принадлежащих им животных методом вживления микрочипа или установления бирки.</text:p>
      <text:p text:style-name="P13"><text:s text:c="4"/>4.Выпас сельскохозяйственных животных <text:s/>осуществляется под надзором <text:s/>его владельца либо лица, им уполномоченным. Запрещается <text:s/>безнадзорный выпас <text:s/>и перегон сельскохозяйственных животных .</text:p>
      <text:p text:style-name="P13"><text:s text:c="5"/>5. <text:s text:c="2"/>К выпасу и перегону допускаются только сельскохозяйственные животные, прошедшие плановое противоэпизоотические и диагностические мероприятия. К выпасу и перегону допускаются больные животные, а так же животные, переболевшие вирусными болезнями. Выпас свиней <text:s/>не допускается.</text:p>
      <text:p text:style-name="P13"><text:s text:c="4"/>6. Местом <text:s/>выпаса скота <text:s/>является в с. Бурулятуй пади Чуканиха, Чурочкина, Бурулятуй, Гряды, Давыдиха, Первый 1,5 км. от с. Бурулятуй.</text:p>
      <text:p text:style-name="P13">с. Победа пади Второй, Усть Первый, Победа, Залатуй, 1,5 км. от с.Победа</text:p>
      <text:p text:style-name="P13"><text:soft-page-break/><text:s text:c="4"/>7. <text:s/>Перегон животных <text:s/>на дорогах осущепствляется <text:s/>в соответствии с Правилами дорожного движения <text:s/>Российской <text:s/>Федерации, утвержденными <text:s/>постановлением <text:s/>Совета Министров – правительства <text:s/>Российской Федерации <text:s/>от 23.10.1993 г. № 1090 « О правилах <text:s/>дорожного <text:s/>движения» <text:s/>под обязательным надзорам владельцев <text:s/>животных <text:s/>или уполномоченных лиц, при этом, перегон животных разрешается лицам не моложе 14 лет.</text:p>
      <text:p text:style-name="P13"><text:s text:c="3"/>8. <text:s/>За несоблюдения настоящих Правил владельцы животных несут <text:s/>ответственность в соответствии <text:s/>с действующим законодательством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6-04-06T16:08:36.74</meta:print-date>
    <dc:date>2016-05-16T13:30:19.56</dc:date>
    <meta:generator>OpenOffice.org/3.3$Win32 OpenOffice.org_project/330m20$Build-9567</meta:generator>
    <meta:document-statistic meta:table-count="0" meta:image-count="0" meta:object-count="0" meta:page-count="4" meta:paragraph-count="27" meta:word-count="545" meta:character-count="4992"/>
    <meta:editing-duration>PT1H1M33S</meta:editing-duration>
    <meta:editing-cycles>1</meta:editing-cycles>
  </office:meta>
</office:document-meta>
</file>