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8" style:family="paragraph" style:parent-style-name="Standard">
      <style:paragraph-properties fo:margin-left="0.291cm" fo:margin-right="0cm" fo:text-align="justify" style:justify-single-word="false" fo:text-indent="-0.212cm" style:auto-text-indent="false">
        <style:tab-stops/>
      </style:paragraph-properties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9" style:family="paragraph" style:parent-style-name="Standard">
      <style:paragraph-properties fo:margin-left="0.053cm" fo:margin-right="0cm" fo:text-align="center" style:justify-single-word="false" fo:text-indent="-0.212cm" style:auto-text-indent="false">
        <style:tab-stops/>
      </style:paragraph-properties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10" style:family="paragraph" style:parent-style-name="Standard">
      <style:paragraph-properties fo:margin-left="-0.159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3" style:family="paragraph" style:parent-style-name="Standard" style:list-style-name="L2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14" style:family="paragraph" style:parent-style-name="Standard" style:list-style-name="L7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15" style:family="paragraph" style:parent-style-name="Standard" style:list-style-name="L3">
      <style:paragraph-properties fo:text-align="justify" style:justify-single-word="false"/>
    </style:style>
    <style:style style:name="P16" style:family="paragraph" style:parent-style-name="Standard" style:list-style-name="L3">
      <style:paragraph-properties fo:margin-left="0.714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7" style:family="paragraph" style:parent-style-name="Standard" style:list-style-name="L3">
      <style:paragraph-properties fo:margin-left="0.291cm" fo:margin-right="0cm" fo:text-align="justify" style:justify-single-word="false" fo:text-indent="-0.212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8" style:family="paragraph" style:parent-style-name="Standard" style:list-style-name="L3">
      <style:paragraph-properties fo:margin-left="0.053cm" fo:margin-right="0cm" fo:text-align="justify" style:justify-single-word="false" fo:text-indent="-0.212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9" style:family="paragraph" style:parent-style-name="Standard" style:list-style-name="L4">
      <style:paragraph-properties fo:margin-left="0.053cm" fo:margin-right="0cm" fo:text-align="justify" style:justify-single-word="false" fo:text-indent="-0.212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0" style:family="paragraph" style:parent-style-name="Standard" style:list-style-name="L5">
      <style:paragraph-properties fo:margin-left="0.053cm" fo:margin-right="0cm" fo:text-align="justify" style:justify-single-word="false" fo:text-indent="-0.212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1" style:family="paragraph" style:parent-style-name="Standard" style:list-style-name="L6">
      <style:paragraph-properties fo:margin-left="0.053cm" fo:margin-right="0cm" fo:text-align="justify" style:justify-single-word="false" fo:text-indent="-0.212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2" style:family="paragraph" style:parent-style-name="Standard" style:list-style-name="L3">
      <style:paragraph-properties fo:margin-left="0.053cm" fo:margin-right="0cm" fo:text-align="center" style:justify-single-word="false" fo:text-indent="-0.212cm" style:auto-text-indent="false">
        <style:tab-stops/>
      </style:paragraph-properties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23" style:family="paragraph" style:parent-style-name="Standard" style:list-style-name="L4">
      <style:paragraph-properties fo:margin-left="0.053cm" fo:margin-right="0cm" fo:text-align="justify" style:justify-single-word="false" fo:text-indent="-0.212cm" style:auto-text-indent="false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-0.159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5" style:family="paragraph" style:parent-style-name="Standard" style:list-style-name="L4">
      <style:paragraph-properties fo:margin-left="-0.159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6" style:family="paragraph" style:parent-style-name="Standard" style:list-style-name="L8">
      <style:paragraph-properties fo:margin-left="-0.159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7" style:family="paragraph" style:parent-style-name="Standard" style:list-style-name="L8">
      <style:paragraph-properties fo:margin-left="-0.159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8" style:family="paragraph" style:parent-style-name="Standard">
      <style:paragraph-properties fo:margin-left="-0.159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9" style:family="paragraph" style:parent-style-name="Standard" style:list-style-name="L8">
      <style:paragraph-properties fo:margin-left="-0.159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0" style:family="paragraph" style:parent-style-name="Standard" style:list-style-name="L8">
      <style:paragraph-properties fo:margin-left="-0.159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T4" style:family="text"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T5" style:family="text">
      <style:text-properties style:font-name="Times New Roman" fo:font-size="14pt" style:font-size-asian="16.7999992370605pt" style:font-size-complex="16.799999237060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ОВЕТ СЕЛЬСКОГО ПОСЕЛЕНИЯ «БУРУЛЯТУЙСКОЕ»</text:p>
      <text:p text:style-name="P5"/>
      <text:p text:style-name="P5"/>
      <text:p text:style-name="P6"/>
      <text:p text:style-name="P5"><text:s text:c="3"/><text:span text:style-name="T1"><text:s text:c="2"/>4 мая 2016 г. <text:s/></text:span><text:s text:c="90"/><text:span text:style-name="T1">№ 5</text:span></text:p>
      <text:p text:style-name="P2">с. Бурулятуй</text:p>
      <text:p text:style-name="P1"/>
      <text:p text:style-name="P2"><text:s text:c="2"/><text:span text:style-name="T2"><text:s text:c="2"/>РЕШЕНИЕ</text:span></text:p>
      <text:p text:style-name="P5">Об утверждении Положения «О порядке организации и проведения конкурса на заключение договора о целевом обучении с обязательством последующего прохождения муниципальной службы»</text:p>
      <text:p text:style-name="P6"/>
      <text:p text:style-name="P6"/>
      <text:p text:style-name="P3"><text:s text:c="5"/>В соответствии с Законом Забайкальского края от 18 ноября 2015 года № 1247 _ЗЗК «О порядке заключения договора о целевом обучении с обязательством последующего прохождения муниципальной службы», со статьей Устава сельского поселения «Бурулятуйское» Совет сельского поселения «Бурулятуйское» </text:p>
      <text:p text:style-name="P7">РЕШИЛ:</text:p>
      <text:list xml:id="list28252867" text:style-name="L1">
        <text:list-item>
          <text:p text:style-name="P11">Утвердить прилагаемое Положение «О порядке организации и проведения конкурса на заключение договора о целевом обучении с обязательством последующего прохождения муниципальной службы».</text:p>
        </text:list-item>
        <text:list-item>
          <text:p text:style-name="P11">Настоящее решение вступает в силу на следующий день после его официального опубликования (обнародования).</text:p>
        </text:list-item>
        <text:list-item>
          <text:p text:style-name="P11">Настоящее решение опубликовать (обнародовать) на стендах администрации, школы, на официальном сайте администрации муниципального района «Оловяннинский район».</text:p>
        </text:list-item>
      </text:list>
      <text:p text:style-name="P3"/>
      <text:p text:style-name="P3"/>
      <text:p text:style-name="P3"/>
      <text:p text:style-name="P3"/>
      <text:p text:style-name="P1">Глава сельского поселения</text:p>
      <text:p text:style-name="P1">«Бурулятуйское» <text:s text:c="77"/>П.Д. Дехоно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oft-page-break/>УТВЕРЖДЕНО</text:p>
      <text:p text:style-name="P4">решением совета сельского </text:p>
      <text:p text:style-name="P4">поселения«Бурулятуйское»</text:p>
      <text:p text:style-name="P4">от «4» мая 2016 г.</text:p>
      <text:p text:style-name="P4"/>
      <text:p text:style-name="P5"/>
      <text:p text:style-name="P5">ПОЛОЖЕНИЕ</text:p>
      <text:p text:style-name="P5">О порядке организации и проведения конкурса на заключение договора о целевом обучении с обязательством последующего прохождения муниципальной службы</text:p>
      <text:p text:style-name="P5"/>
      <text:p text:style-name="P5">1. ОБЩИЕ ПОЛОЖЕНИЯ</text:p>
      <text:list xml:id="list2824851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249609" text:style-name="L3">
        <text:list-item>
          <text:p text:style-name="P12">Положение о порядке организации и проведения конкурса на заключение договора о целевом обучении с обязательством последующего прохождения муниципальной службы разработано в соответствии со статьей 28.1 Федерального закона от 02 марта 2007 года № 25 -ФЗ «О муниципальной службе в Российской Федерации», статьей 15.1Закона Забайкальского края от 29 декабря 2008 года № 108 -ЗЗК « О муниципальной службе в Забайкальском крае», Законом Забайкальского края от 18 ноября 2015 года № 1247 -ЗЗК «О порядке заключения договора о целевом обучении с обязательством последующего прохождения муниципальной службы» (далее — Закон Забайкальского края № 1247 — ЗЗК) и устанавливает порядок организации и проведения конкурса на заключение договора о целевом обучении с обязательством последующего прохождения муниципальной службы.</text:p>
        </text:list-item>
        <text:list-item>
          <text:p text:style-name="P12">Конкурс на заключение договора о целевом обучении с обязательством последующего прохождения муниципальной службы (далее — конкурс) проводиться в целях отбора претендентов на право получения целевого обучения с <text:s/>обязательством последующего прохождения муниципальной службы в сельском поселении «Бурулятуйское».</text:p>
        </text:list-item>
        <text:list-item>
          <text:p text:style-name="P12">Конкурс объявляется по решению органа местного самоуправления, который заключает договор о целевом обучении (далее — представитель нанимателя).</text:p>
          <text:p text:style-name="P15"><text:span text:style-name="T3"><text:s text:c="36"/></text:span><text:span text:style-name="T4"><text:s/>2</text:span><text:span text:style-name="T3">. </text:span><text:span text:style-name="T4">КОНКУРСНАЯ КОМИССИЯ</text:span></text:p>
          <text:p text:style-name="P16">4. Для проведения конкурса распоряжением главы администрации сельского поселения «Бурулятуйское» </text:p>
          <text:p text:style-name="P17"><text:s/>5.Организационное обеспечение деятельности конкурсной комиссии возлагается на администрацию сельского поселения «Бурулятуйское»</text:p>
          <text:p text:style-name="P17"><text:s text:c="3"/>6. Состав конкурсной комиссии формируется таким образом, чтобы была исключена возможность возникновения конфликтов интересов, которые могли бы повлиять на принимаемые конкурсной комиссией решения.</text:p>
          <text:p text:style-name="P17"><text:s text:c="4"/>7. Конкурсная комиссия состоит из председателя, заместителя председателя, секретаря и членов комиссии.</text:p>
          <text:p text:style-name="P17"><text:s text:c="4"/>8. В состав конкурсной комиссии включаются:</text:p>
          <text:p text:style-name="P17"><text:soft-page-break/>8.1. представитель нанимателя;</text:p>
          <text:p text:style-name="P17">8.2. уполномоченные представителем нанимателя муниципальные служащие ведущий специалист;</text:p>
          <text:p text:style-name="P17">8.3. депутаты совета сельского поселения «Бурулятуйское»;</text:p>
          <text:p text:style-name="P18"><text:s text:c="2"/>8.4. число членов конкурсной комиссии устанавливается распоряжением главы администрации сельского поселения «Бурулятуйское» должно быть нечетным. </text:p>
          <text:p text:style-name="P18"><text:s/></text:p>
          <text:p text:style-name="P22">3. ПОРЯДОК ПРОВЕДЕНИЯ КОНКУРСА</text:p>
        </text:list-item>
      </text:list>
      <text:p text:style-name="P9"/>
      <text:list xml:id="list28237945" text:style-name="L4">
        <text:list-header>
          <text:p text:style-name="P19">10. Конкурс проводится в два этапа: конкурс документов и индивидуальное собеседование.</text:p>
          <text:p text:style-name="P19">11. На первом этапе на официальном сайте администрации муниципального района «Оловяннинский район» в информационно- телекоммуникационной сети «Интернет» не позднее чем за один месяц до дня проведения конкурса размещается информация о проведении конкурса, которая должна содержать следующие сведения:</text:p>
          <text:p text:style-name="P19">11.1. наименование должностей муниципальной службы, которые подлежат замещению гражданами после окончания обучения;</text:p>
          <text:p text:style-name="P19">11.2. квалификационные требования к должностям муниципальной службы, указанным в подпункте 1 настоящего пункта;</text:p>
          <text:p text:style-name="P19">11.3. место и время приема документов для участия в конкурсе на заключение договора о целевом обучении;</text:p>
          <text:p text:style-name="P19">11.4. дата и время окончания приема документов для участия в конкурсе на заключение договора о целевом обучении;</text:p>
          <text:p text:style-name="P19">11.5. дата, место и порядок проведения конкурса на заключения договора о целевом обучении, включая перечень конкурсных процедур, используемых для выявления победителя конкурса;</text:p>
          <text:p text:style-name="P19">11.6. сведения о лице ответственном за прием документов, его контактный номер телефона;</text:p>
        </text:list-header>
      </text:list>
      <text:list xml:id="list28250757" text:style-name="L5">
        <text:list-item>
          <text:list>
            <text:list-header>
              <text:p text:style-name="P20">11.7. перечень документов, представляемых гражданами на конкурс на заключение договора о целевом обучении;</text:p>
              <text:p text:style-name="P20">11.8. другие информационные материалы, необходимые для проведения конкурса на заключение договора о целевом обучении;</text:p>
            </text:list-header>
          </text:list>
        </text:list-item>
      </text:list>
      <text:list xml:id="list28240592" text:style-name="L6">
        <text:list-header>
          <text:p text:style-name="P21">12. Гражданин, изъявивший желание участвовать в конкурсе, представляет в администрацию муниципального района «Оловяннинский район» документы, указанные в статье 5 Закона Забайкальского края № 1247-ЗЗК.</text:p>
          <text:p text:style-name="P21"><text:s/>Копия документов должны быть заверены кадровой службой по месту работы (службы, учебы).</text:p>
          <text:p text:style-name="P21"><text:s/>13. Документы, указанные в пункте 12 настоящего Положения, представляются в администрацию <text:s/>в течении одного месяца со дня размещения объявления о конкурсе на официальном сайте администрации муниципального района «Оловяннинский район» в информационно- телекоммуникационной сети «Интернет».</text:p>
        </text:list-header>
      </text:list>
      <text:list xml:id="list29259145" text:continue-list="list28237945" text:style-name="L4">
        <text:list-header>
          <text:p text:style-name="P23"><text:span text:style-name="T5">Несвоевременное представление документов, указанных в пункте 12 настоящего Положения, представление их не в полном объеме или с </text:span><text:soft-page-break/><text:span text:style-name="T5">нарушением правил оформления являются основанием для отказа гражданину в их приеме.</text:span></text:p>
          <text:p text:style-name="P19">14. Достоверность сведений, представляемых гражданином на имя представителя нанимателя, подлежит проверке.</text:p>
          <text:p text:style-name="P19">15. Решение о дате, месте и времени проведения второго этапа конкурса принимается представителем нанимателя после проверки достоверности сведений представленных претендентами. </text:p>
          <text:p text:style-name="P25"><text:s/>16. Претендент не допускается к участию в конкурсе в связи с ограничениями, установленными законодательством Российской Федерации о муниципальной службе для поступления на муниципальную службу и ее прохождения.</text:p>
          <text:p text:style-name="P25">17. В случае установления в ходе проверки обстоятельств, препятствующих в соответствии с федеральными законами и другими нормативными правовыми актами Российской Федерации заключению договора о целевом обучении для муниципальной службы, претендент информируется представителем нанимателя о причинах отказа в участии в конкурсе в письменной форме.</text:p>
          <text:p text:style-name="P25">Претендент, не допущенный к участию в конкурсе, вправе обжаловать это решение в соответствии с законодательством Российской Федерации.</text:p>
          <text:p text:style-name="P25">18. Представитель нанимателя направляет претендентам, допущенным к участию в конкурсе, сообщение о дате, месте и времени проведения второго этапа конкурса не позднее, чем за 15 дней до его начала.</text:p>
          <text:p text:style-name="P25">19. Конкурсная комиссия оценивает претендентов на основании представленных ими документов, а также по результатам конкурсных процедур с использованием методов оценки профессиональных и личностных качеств претендентов, путем проведения индивидуального собеседования, которое может включать анкетирование, подготовку реферата и иных методов, не противоречащих федеральным законам и другим нормативным правовым актам Российской Федерации, и определяет победителя конкурса.</text:p>
          <text:p text:style-name="P25">20. Решение конкурсной комиссии принимается в отсутствии претендента и является основанием для заключения договора о целевом обучении в профессиональной образовательной организации или в образовательной организации высшего образования.</text:p>
          <text:p text:style-name="P25"><text:s/>Гражданам, участвовавшим в конкурсе на заключение о целевом обучении, сообщается о его результатах в устной форме по итогам голосования конкурсной комиссии, ее председателем, либо его заместителем.</text:p>
          <text:p text:style-name="P25"><text:s text:c="2"/>Информация о результатах конкурса также размещается на официальном сайте администрации муниципального района «Оловяннинский район» в информационно- телекоммуникационной сети «Интернет».</text:p>
          <text:p text:style-name="P25">21. По результатам конкурса представитель нанимателя заключает договор о целевом обучении с победителем конкурса.</text:p>
          <text:p text:style-name="P25">Договор о целевом обучении заключается в письменной форме не позднее чем через пятнадцать дней со дня принятия решения по итогам конкурса на заключение договора о целевом обучении.</text:p>
        </text:list-header>
      </text:list>
      <text:p text:style-name="P10"/>
      <text:list xml:id="list28632884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7"/>
                                  <text:p text:style-name="P27"/>
                                  <text:p text:style-name="P30"><text:soft-page-break/>ЗАКЛЮЧИТЕЛЬНЫЕ ПОЛОЖЕНИЯ</text:p>
                                  <text:p text:style-name="P29"/>
                                  <text:p text:style-name="P26">22. Если в результате проведения конкурса не были выявлены претенденты, отвечающие требованиям по заключению договора о целевом обучении, представитель нанимателя может принять решение о проведении повторного конкурса.</text:p>
                                  <text:p text:style-name="P26">23. Документы претендентов не допущенных к участию в конкурсе или не </text:p>
                                  <text:p text:style-name="P26">прошедших по конкурсу, могут быть возвращены по их письменному заявлению в течение трех месяцев со дня завершения конкурса. До истечения этого срока документы хранятся в архиве администрации муниципального района «Оловяннинский район», после чего подлежат уничтожению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28"/>
      <text:list xml:id="list29242602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7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248735" text:continue-list="list29259145" text:style-name="L4">
        <text:list-header>
          <text:p text:style-name="P25"/>
        </text:list-header>
      </text:list>
      <text:p text:style-name="P10"/>
      <text:p text:style-name="P8"/>
      <text:p text:style-name="P5"/>
      <text:p text:style-name="P5"/>
      <text:list xml:id="list2825200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1T08:39:11.59</meta:creation-date>
    <dc:date>2016-05-12T09:07:08.85</dc:date>
    <meta:editing-duration>PT4H5M26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5" meta:paragraph-count="64" meta:word-count="1085" meta:character-count="8981"/>
  </office:meta>
</office:document-meta>
</file>