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 style:writing-mode="lr-tb"/>
      <style:text-properties style:use-window-font-color="true" style:font-name="Arial2" fo:font-size="10pt" fo:language="ru" fo:country="RU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4pt" fo:language="ru" fo:country="RU" fo:font-weight="bold" style:font-name-asian="SimSun1" style:language-asian="zh" style:country-asian="CN" style:font-name-complex="Times New Roman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weight="bold" style:font-name-asian="SimSun1" style:language-asian="zh" style:country-asian="CN" style:font-name-complex="Times New Roman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"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name-complex="Times New Roman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T1" style:family="text">
      <style:text-properties fo:font-style="normal"/>
    </style:style>
    <style:style style:name="T2" style:family="text">
      <style:text-properties fo:font-style="normal" fo:font-weight="normal" style:font-weight-complex="normal"/>
    </style:style>
    <style:style style:name="T3" style:family="text">
      <style:text-properties fo:font-style="norma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5"/></text:p>
      <text:p text:style-name="P10"><text:s text:c="17"/>СОВЕТ СЕЛЬСКОГО ПОСЕЛЕНИЯ «БУРУЛЯТУЙСКОЕ»</text:p>
      <text:p text:style-name="P1"/>
      <text:p text:style-name="P2">РЕШЕНИЕ</text:p>
      <text:p text:style-name="P7"/>
      <text:p text:style-name="P1"/>
      <text:p text:style-name="P8"><text:s text:c="4"/><text:span text:style-name="T4">18</text:span><text:span text:style-name="T3"> апреля 2016 г. <text:s/></text:span><text:span text:style-name="T1"><text:s text:c="90"/></text:span><text:span text:style-name="T2">№ 6</text:span></text:p>
      <text:p text:style-name="P3">с. Бурулятуй</text:p>
      <text:p text:style-name="P5"/>
      <text:p text:style-name="P4"><text:s text:c="3"/>Руководствуясь Федеральным законом от 6 октября 2003 г. № 131- ФЗ «Об общих принципах организации местного самоуправления» Уставом сельского поселения «Бурулятуйское» Совет сельского поселения «Бурулятуйское»</text:p>
      <text:p text:style-name="P4"><text:s/>РЕШИЛ:</text:p>
      <text:p text:style-name="P6"/>
      <text:list xml:id="list34243098" text:style-name="L1">
        <text:list-item>
          <text:p text:style-name="P12">Отчет главы сельского поселения «Бурулятуйское» принять к сведению утвердить.</text:p>
        </text:list-item>
        <text:list-item>
          <text:p text:style-name="P12">Работу администрации сельского поселения «Бурулятуйское» за 2015 г. признать удовлетворительной.</text:p>
        </text:list-item>
        <text:list-item>
          <text:p text:style-name="P12">Настоящее решение обнародовать на информационных стендах администрации, школы.</text:p>
        </text:list-item>
      </text:list>
      <text:p text:style-name="P4"/>
      <text:p text:style-name="P4"/>
      <text:p text:style-name="P4">Глава сельского поселения</text:p>
      <text:p text:style-name="P4">«Бурулятуйское» <text:s text:c="71"/>П.Д. Дехонов</text:p>
      <text:list xml:id="list34248035" text:continue-numbering="true" text:style-name="L1">
        <text:list-header>
          <text:p text:style-name="P12"/>
          <text:p text:style-name="P12"><text:s/></text:p>
          <text:p text:style-name="P12"/>
        </text:list-header>
      </text:list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7T08:21:47.75</meta:creation-date>
    <dc:date>2016-04-27T14:05:53.99</dc:date>
    <meta:editing-duration>PT18M46S</meta:editing-duration>
    <meta:editing-cycles>3</meta:editing-cycles>
    <meta:generator>OpenOffice.org/3.3$Win32 OpenOffice.org_project/330m20$Build-9567</meta:generator>
    <meta:print-date>2016-04-27T14:05:34.36</meta:print-date>
    <meta:document-statistic meta:table-count="0" meta:image-count="0" meta:object-count="0" meta:page-count="1" meta:paragraph-count="13" meta:word-count="75" meta:character-count="878"/>
  </office:meta>
</office:document-meta>
</file>