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6.7999992370605pt" style:font-size-complex="16.7999992370605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4pt" style:font-size-asian="16.7999992370605pt" style:font-size-complex="16.7999992370605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4pt" style:font-size-asian="16.7999992370605pt" style:font-size-complex="16.7999992370605pt"/>
    </style:style>
    <style:style style:name="P5" style:family="paragraph" style:parent-style-name="Standard">
      <style:paragraph-properties fo:text-align="center" style:justify-single-word="false" fo:hyphenation-ladder-count="no-limit" style:text-autospace="none" style:writing-mode="lr-tb"/>
      <style:text-properties style:use-window-font-color="true" style:font-name="Times New Roman" fo:font-size="14pt" fo:language="ru" fo:country="RU" fo:font-style="normal" fo:font-weight="bold" style:font-name-asian="SimSun1" style:language-asian="zh" style:country-asian="CN" style:font-weight-asian="bold" style:font-name-complex="Times New Roman" style:font-size-complex="14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 fo:hyphenation-ladder-count="no-limit" style:text-autospace="none" style:writing-mode="lr-tb"/>
      <style:text-properties style:use-window-font-color="true" style:font-name="Times New Roman" fo:font-size="14pt" fo:language="ru" fo:country="RU" fo:font-style="normal" fo:font-weight="bold" style:font-name-asian="SimSun1" style:language-asian="zh" style:country-asian="CN" style:font-weight-asian="bold" style:font-name-complex="Times New Roman" style:font-size-complex="14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 style:text-autospace="none" style:writing-mode="lr-tb"/>
      <style:text-properties style:use-window-font-color="true" style:font-name="Times New Roman" fo:font-size="14pt" fo:language="ru" fo:country="RU" fo:font-style="normal" fo:font-weight="bold" style:font-name-asian="SimSun1" style:language-asian="zh" style:country-asian="CN" style:font-name-complex="Times New Roman" style:font-size-complex="14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 style:text-autospace="none" style:writing-mode="lr-tb"/>
      <style:text-properties style:use-window-font-color="true" style:font-name="Times New Roman" fo:font-size="14pt" fo:language="ru" fo:country="RU" fo:font-style="normal" fo:font-weight="normal" style:font-name-asian="SimSun1" style:language-asian="zh" style:country-asian="CN" style:font-name-complex="Times New Roman" style:font-size-complex="14pt" fo:hyphenate="false" fo:hyphenation-remain-char-count="2" fo:hyphenation-push-char-count="2"/>
    </style:style>
    <style:style style:name="P9" style:family="paragraph" style:parent-style-name="Standard">
      <style:paragraph-properties fo:text-align="start" style:justify-single-word="false" fo:hyphenation-ladder-count="no-limit" style:text-autospace="none" style:writing-mode="lr-tb"/>
      <style:text-properties style:use-window-font-color="true" style:font-name="Times New Roman" fo:font-size="14pt" fo:language="ru" fo:country="RU" fo:font-style="normal" fo:font-weight="normal" style:font-name-asian="SimSun1" style:language-asian="zh" style:country-asian="CN" style:font-name-complex="Times New Roman" style:font-size-complex="14pt" fo:hyphenate="false" fo:hyphenation-remain-char-count="2" fo:hyphenation-push-char-count="2"/>
    </style:style>
    <style:style style:name="P10" style:family="paragraph" style:parent-style-name="Standard">
      <style:paragraph-properties fo:text-align="start" style:justify-single-word="false" fo:hyphenation-ladder-count="no-limit" style:text-autospace="none" style:writing-mode="lr-tb"/>
      <style:text-properties style:use-window-font-color="true" style:font-name="Times New Roman" fo:font-size="14pt" fo:language="ru" fo:country="RU" fo:font-style="normal" fo:font-weight="normal" style:font-name-asian="SimSun1" style:language-asian="zh" style:country-asian="CN" style:font-name-complex="Times New Roman" style:font-size-complex="14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hyphenation-ladder-count="no-limit" style:text-autospace="none" style:writing-mode="lr-tb"/>
      <style:text-properties style:use-window-font-color="true" style:font-name="Times New Roman" fo:font-size="14pt" fo:language="ru" fo:country="RU" fo:font-style="normal" fo:font-weight="normal" style:font-name-asian="SimSun1" style:language-asian="zh" style:country-asian="CN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text-align="start" style:justify-single-word="false" fo:hyphenation-ladder-count="no-limit" style:text-autospace="none" style:writing-mode="lr-tb"/>
      <style:text-properties style:use-window-font-color="true" style:font-name="Times New Roman" fo:font-size="14pt" fo:language="ru" fo:country="RU" fo:font-weight="bold" style:font-name-asian="SimSun1" style:language-asian="zh" style:country-asian="CN" style:font-weight-asian="bold" style:font-name-complex="Times New Roman" style:font-size-complex="14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text-align="start" style:justify-single-word="false" fo:hyphenation-ladder-count="no-limit" style:text-autospace="none" style:writing-mode="lr-tb"/>
      <style:text-properties style:use-window-font-color="true" style:font-name="Times New Roman" fo:font-size="14pt" fo:language="ru" fo:country="RU" style:font-name-asian="SimSun1" style:language-asian="zh" style:country-asian="CN" style:font-name-complex="Times New Roman" style:font-size-complex="14pt" fo:hyphenate="false" fo:hyphenation-remain-char-count="2" fo:hyphenation-push-char-count="2"/>
    </style:style>
    <style:style style:name="P14" style:family="paragraph" style:parent-style-name="Standard">
      <style:paragraph-properties fo:margin-left="0.079cm" fo:margin-right="0cm" fo:text-align="start" style:justify-single-word="false" fo:text-indent="-0.635cm" style:auto-text-indent="false">
        <style:tab-stops/>
      </style:paragraph-properties>
      <style:text-properties style:font-name="Times New Roman" fo:font-size="14pt" style:font-size-asian="16.7999992370605pt" style:font-size-complex="16.7999992370605pt"/>
    </style:style>
    <style:style style:name="P15" style:family="paragraph" style:parent-style-name="Standard">
      <style:paragraph-properties fo:margin-left="-0.318cm" fo:margin-right="0cm" fo:text-align="start" style:justify-single-word="false" fo:text-indent="-0.635cm" style:auto-text-indent="false">
        <style:tab-stops/>
      </style:paragraph-properties>
      <style:text-properties style:font-name="Times New Roman" fo:font-size="14pt" style:font-size-asian="16.7999992370605pt" style:font-size-complex="16.7999992370605pt"/>
    </style:style>
    <style:style style:name="P16" style:family="paragraph" style:parent-style-name="Standard">
      <style:paragraph-properties fo:margin-left="-0.318cm" fo:margin-right="0cm" fo:text-align="center" style:justify-single-word="false" fo:text-indent="-0.635cm" style:auto-text-indent="false">
        <style:tab-stops/>
      </style:paragraph-properties>
      <style:text-properties style:font-name="Times New Roman" fo:font-size="14pt" style:font-size-asian="16.7999992370605pt" style:font-size-complex="16.7999992370605pt"/>
    </style:style>
    <style:style style:name="P17" style:family="paragraph" style:parent-style-name="Standard">
      <style:paragraph-properties fo:margin-left="-0.318cm" fo:margin-right="0cm" fo:text-align="justify" style:justify-single-word="false" fo:text-indent="-0.635cm" style:auto-text-indent="false">
        <style:tab-stops/>
      </style:paragraph-properties>
      <style:text-properties style:font-name="Times New Roman" fo:font-size="14pt" style:font-size-asian="16.7999992370605pt" style:font-size-complex="16.7999992370605pt"/>
    </style:style>
    <style:style style:name="P18" style:family="paragraph" style:parent-style-name="Standard">
      <style:paragraph-properties fo:margin-left="-0.318cm" fo:margin-right="0cm" fo:text-align="start" style:justify-single-word="false" fo:text-indent="-0.635cm" style:auto-text-indent="false">
        <style:tab-stops/>
      </style:paragraph-properties>
      <style:text-properties style:font-name="Times New Roman" fo:font-size="14pt" fo:language="ru" fo:country="RU" style:font-size-asian="16.7999992370605pt" style:font-size-complex="16.7999992370605pt"/>
    </style:style>
    <style:style style:name="P19" style:family="paragraph" style:parent-style-name="Standard">
      <style:paragraph-properties fo:margin-left="-0.318cm" fo:margin-right="0cm" fo:text-align="justify" style:justify-single-word="false" fo:text-indent="-0.635cm" style:auto-text-indent="false">
        <style:tab-stops/>
      </style:paragraph-properties>
      <style:text-properties style:font-name="Times New Roman" fo:font-size="14pt" fo:language="ru" fo:country="RU" style:font-size-asian="16.7999992370605pt" style:font-size-complex="16.7999992370605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style:font-size-asian="16.7999992370605pt" style:font-size-complex="16.7999992370605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fo:language="ru" fo:country="RU" fo:font-weight="bold" style:font-size-asian="16.7999992370605pt" style:font-weight-asian="bold" style:font-size-complex="16.7999992370605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fo:font-weight="bold" style:font-size-asian="16.7999992370605pt" style:font-weight-asian="bold" style:font-size-complex="16.7999992370605pt" style:font-weight-complex="bold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fo:font-weight="normal" style:font-size-asian="16.7999992370605pt" style:font-weight-asian="normal" style:font-size-complex="16.7999992370605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fo:font-weight="normal" style:font-size-asian="16.7999992370605pt" style:font-weight-asian="normal" style:font-size-complex="16.7999992370605pt" style:font-weight-complex="normal"/>
    </style:style>
    <style:style style:name="P25" style:family="paragraph" style:parent-style-name="Standard" style:list-style-name="L2">
      <style:paragraph-properties fo:text-align="start" style:justify-single-word="false"/>
      <style:text-properties style:font-name="Times New Roman" fo:font-size="14pt" style:font-size-asian="16.7999992370605pt" style:font-size-complex="16.7999992370605pt"/>
    </style:style>
    <style:style style:name="P26" style:family="paragraph" style:parent-style-name="Standard" style:list-style-name="L1">
      <style:paragraph-properties fo:text-align="justify" style:justify-single-word="false" fo:hyphenation-ladder-count="no-limit" style:text-autospace="none" style:writing-mode="lr-tb"/>
      <style:text-properties style:use-window-font-color="true" style:font-name="Times New Roman" fo:font-size="14pt" fo:language="ru" fo:country="RU" fo:font-style="normal" fo:font-weight="normal" style:font-name-asian="SimSun1" style:language-asian="zh" style:country-asian="CN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27" style:family="paragraph" style:parent-style-name="Standard" style:list-style-name="L1">
      <style:paragraph-properties fo:text-align="justify" style:justify-single-word="false" fo:hyphenation-ladder-count="no-limit" style:text-autospace="none" style:writing-mode="lr-tb"/>
      <style:text-properties style:use-window-font-color="true" style:font-name="Times New Roman" fo:font-size="14pt" fo:language="ru" fo:country="RU" fo:font-style="normal" fo:font-weight="bold" style:font-name-asian="SimSun1" style:language-asian="zh" style:country-asian="CN" style:font-weight-asian="bold" style:font-name-complex="Times New Roman" style:font-size-complex="14pt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text-align="center" style:justify-single-word="false" fo:hyphenation-ladder-count="no-limit" style:text-autospace="none" style:writing-mode="lr-tb"/>
      <style:text-properties style:use-window-font-color="true" style:font-name="Times New Roman" fo:font-size="14pt" fo:language="ru" fo:country="RU" fo:font-style="normal" fo:font-weight="bold" style:font-name-asian="SimSun1" style:language-asian="zh" style:country-asian="CN" style:font-weight-asian="bold" style:font-name-complex="Times New Roman" style:font-size-complex="14pt" style:font-weight-complex="bold" fo:hyphenate="false" fo:hyphenation-remain-char-count="2" fo:hyphenation-push-char-count="2"/>
    </style:style>
    <style:style style:name="P29" style:family="paragraph" style:parent-style-name="Standard" style:list-style-name="L2">
      <style:paragraph-properties fo:margin-left="0.079cm" fo:margin-right="0cm" fo:text-align="start" style:justify-single-word="false" fo:text-indent="-0.635cm" style:auto-text-indent="false">
        <style:tab-stops/>
      </style:paragraph-properties>
      <style:text-properties style:font-name="Times New Roman" fo:font-size="14pt" style:font-size-asian="16.7999992370605pt" style:font-size-complex="16.7999992370605pt"/>
    </style:style>
    <style:style style:name="P30" style:family="paragraph" style:parent-style-name="Standard" style:list-style-name="L2">
      <style:paragraph-properties fo:margin-left="0.079cm" fo:margin-right="0cm" fo:text-align="center" style:justify-single-word="false" fo:text-indent="-0.635cm" style:auto-text-indent="false">
        <style:tab-stops/>
      </style:paragraph-properties>
      <style:text-properties style:font-name="Times New Roman" fo:font-size="14pt" style:font-size-asian="16.7999992370605pt" style:font-size-complex="16.7999992370605pt"/>
    </style:style>
    <style:style style:name="P31" style:family="paragraph" style:parent-style-name="Standard" style:list-style-name="L3">
      <style:paragraph-properties fo:margin-left="-0.318cm" fo:margin-right="0cm" fo:text-align="start" style:justify-single-word="false" fo:text-indent="-0.635cm" style:auto-text-indent="false">
        <style:tab-stops/>
      </style:paragraph-properties>
      <style:text-properties style:font-name="Times New Roman" fo:font-size="14pt" style:font-size-asian="16.7999992370605pt" style:font-size-complex="16.7999992370605pt"/>
    </style:style>
    <style:style style:name="P32" style:family="paragraph" style:parent-style-name="Standard" style:list-style-name="L4">
      <style:paragraph-properties fo:margin-left="-0.318cm" fo:margin-right="0cm" fo:text-align="justify" style:justify-single-word="false" fo:text-indent="-0.635cm" style:auto-text-indent="false">
        <style:tab-stops/>
      </style:paragraph-properties>
      <style:text-properties style:font-name="Times New Roman" fo:font-size="14pt" fo:language="ru" fo:country="RU" style:font-size-asian="16.7999992370605pt" style:font-size-complex="16.7999992370605pt"/>
    </style:style>
    <style:style style:name="P33" style:family="paragraph" style:parent-style-name="Standard" style:list-style-name="L5">
      <style:paragraph-properties fo:margin-left="-0.318cm" fo:margin-right="0cm" fo:text-align="justify" style:justify-single-word="false" fo:text-indent="-0.635cm" style:auto-text-indent="false">
        <style:tab-stops/>
      </style:paragraph-properties>
      <style:text-properties style:font-name="Times New Roman" fo:font-size="14pt" fo:language="ru" fo:country="RU" style:font-size-asian="16.7999992370605pt" style:font-size-complex="16.7999992370605pt"/>
    </style:style>
    <style:style style:name="P34" style:family="paragraph" style:parent-style-name="Standard" style:list-style-name="L5">
      <style:paragraph-properties fo:margin-left="-0.318cm" fo:margin-right="0cm" fo:text-align="center" style:justify-single-word="false" fo:text-indent="-0.635cm" style:auto-text-indent="false">
        <style:tab-stops/>
      </style:paragraph-properties>
      <style:text-properties style:font-name="Times New Roman" fo:font-size="14pt" fo:language="ru" fo:country="RU" fo:font-weight="bold" style:font-size-asian="16.7999992370605pt" style:font-weight-asian="bold" style:font-size-complex="16.7999992370605pt" style:font-weight-complex="bold"/>
    </style:style>
    <style:style style:name="P35" style:family="paragraph" style:parent-style-name="Standard" style:list-style-name="L5">
      <style:paragraph-properties fo:margin-left="-0.344cm" fo:margin-right="0cm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style:font-size-asian="16.7999992370605pt" style:font-size-complex="16.7999992370605pt"/>
    </style:style>
    <style:style style:name="P36" style:family="paragraph" style:parent-style-name="Standard" style:list-style-name="L5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style:font-size-asian="16.7999992370605pt" style:font-size-complex="16.7999992370605pt"/>
    </style:style>
    <style:style style:name="P37" style:family="paragraph" style:parent-style-name="Standard" style:list-style-name="L6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style:font-size-asian="16.7999992370605pt" style:font-size-complex="16.7999992370605pt"/>
    </style:style>
    <style:style style:name="P38" style:family="paragraph" style:parent-style-name="Standard" style:list-style-name="L7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style:font-size-asian="16.7999992370605pt" style:font-size-complex="16.7999992370605pt"/>
    </style:style>
    <style:style style:name="P39" style:family="paragraph" style:parent-style-name="Standard" style:list-style-name="L8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fo:font-weight="normal" style:font-size-asian="16.7999992370605pt" style:font-weight-asian="normal" style:font-size-complex="16.7999992370605pt" style:font-weight-complex="normal"/>
    </style:style>
    <style:style style:name="P40" style:family="paragraph" style:parent-style-name="Standard" style:list-style-name="L9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fo:font-weight="normal" style:font-size-asian="16.7999992370605pt" style:font-weight-asian="normal" style:font-size-complex="16.7999992370605pt" style:font-weight-complex="normal"/>
    </style:style>
    <style:style style:name="P41" style:family="paragraph" style:parent-style-name="Standard" style:list-style-name="L10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fo:font-weight="normal" style:font-size-asian="16.7999992370605pt" style:font-weight-asian="normal" style:font-size-complex="16.7999992370605pt" style:font-weight-complex="normal"/>
    </style:style>
    <style:style style:name="P42" style:family="paragraph" style:parent-style-name="Standard" style:list-style-name="L1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fo:font-weight="normal" style:font-size-asian="16.7999992370605pt" style:font-weight-asian="normal" style:font-size-complex="16.7999992370605pt" style:font-weight-complex="normal"/>
    </style:style>
    <style:style style:name="P43" style:family="paragraph" style:parent-style-name="Standard" style:list-style-name="L5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style:font-size-asian="16.7999992370605pt" style:font-size-complex="16.7999992370605pt"/>
    </style:style>
    <style:style style:name="T1" style:family="text">
      <style:text-properties fo:font-style="normal" fo:font-weight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weight="normal" style:font-weight-asian="normal" style:font-weight-complex="normal"/>
    </style:style>
    <style:style style:name="T5" style:family="text">
      <style:text-properties fo:language="ru" fo:country="RU"/>
    </style:style>
    <style:style style:name="T6" style:family="text">
      <style:text-properties fo:font-weight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СОВЕТ СЕЛЬСКОГО ПОСЕЛЕНИЯ «БУРУЛЯТУЙСКОЕ» МУНИЦИПАЛЬНОГО РАЙОНА «ОЛОВЯННИНСКИЙ РАЙОН</text:p>
      <text:p text:style-name="P13"><text:span text:style-name="T6"><text:s/></text:span><text:span text:style-name="T1"><text:s/></text:span></text:p>
      <text:p text:style-name="P5"><text:s/>РЕШЕНИЕ</text:p>
      <text:p text:style-name="P10">«18» апреля 2016 г. <text:s text:c="84"/>№ 4</text:p>
      <text:p text:style-name="P10"/>
      <text:p text:style-name="P8">с. Бурулятуй</text:p>
      <text:p text:style-name="P9"/>
      <text:p text:style-name="P9"/>
      <text:p text:style-name="P5">Об утверждении Положения «О порядке назначения и проведения опроса граждан в сельском поселении «Бурулятуйское»</text:p>
      <text:p text:style-name="P6"/>
      <text:p text:style-name="P11"><text:s text:c="3"/>В соответствии с ч.4 ст.31 Федерального закона от 06.10.2003 № 131-ФЗ «Об общих принципах организации местного самоуправления в Российской Федерации», руководствуясь Уставом сельского поселения «Бурулятуйское» Совет сельского поселения «Бурулятуйское»,</text:p>
      <text:p text:style-name="P11">РЕШИЛ: </text:p>
      <text:list xml:id="list35485396" text:style-name="L1">
        <text:list-item>
          <text:p text:style-name="P26">Принять Положение «О порядке назначения и проведения опроса граждан в сельском поселении «Бурулятуйское» согласно приложению.</text:p>
        </text:list-item>
        <text:list-item>
          <text:p text:style-name="P27"><text:span text:style-name="T2">Опубликовать настоящее решение на информационном стенде администрации сельского поселения «Бурулятуйское» и на официальном сайте администрации муниципального района «Оловяннинский район» </text:span><text:span text:style-name="T4">www. </text:span><text:span text:style-name="T2">оловян.забайкальскийкрай.рф.</text:span></text:p>
        </text:list-item>
        <text:list-item>
          <text:p text:style-name="P26">Контроль за исполнение настоящего решения возложить на администрацию сельского поселения «Бурулятуйское».</text:p>
        </text:list-item>
      </text:list>
      <text:p text:style-name="P11"><text:s/></text:p>
      <text:p text:style-name="P12"/>
      <text:p text:style-name="Standard"/>
      <text:p text:style-name="Standard"/>
      <text:p text:style-name="Standard"/>
      <text:p text:style-name="Standard"/>
      <text:p text:style-name="P1">Глава сельского поселения </text:p>
      <text:p text:style-name="P1">«Бурулятуйское» <text:s text:c="71"/>П.Д. Дехонов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Приложение </text:p>
      <text:p text:style-name="P2">к решению совета сельского </text:p>
      <text:p text:style-name="P2">поселения «Бурулятуйское»</text:p>
      <text:p text:style-name="P2">«18» апреля 2016 г.</text:p>
      <text:p text:style-name="P3"/>
      <text:p text:style-name="P3"/>
      <text:p text:style-name="P3"/>
      <text:p text:style-name="P3"/>
      <text:p text:style-name="P3">ПОЛОЖЕНИЕ</text:p>
      <text:p text:style-name="P3">О порядке назначения и проведения опроса граждан в сельском поселении «Бурулятуйское»</text:p>
      <text:p text:style-name="P3"/>
      <text:p text:style-name="P3">Глава 1. Общие положения</text:p>
      <text:p text:style-name="P4"/>
      <text:p text:style-name="P4">Статья 1. Опрос граждан</text:p>
      <text:p text:style-name="P4"><text:s text:c="3"/>Опрос граждан является одной из форм участия населения в осуществлении местного самоуправления в сельском поселении «Бурулятуйское» (далее сельское поселение).</text:p>
      <text:p text:style-name="P4">Опрос граждан проводится для выявления мнения населения и его учета при принятии решений органами местного самоуправления и должностными лицами местного самоуправления сельского поселения, а также органами государственной власти.</text:p>
      <text:p text:style-name="P4">Статья 2. Предмет регулирования настоящего Положения</text:p>
      <text:p text:style-name="P4"><text:s text:c="3"/>Настоящее Положение, реализуя нормы Конституции Российской Федерации, Федерального закона «Об общих принципах организации местного самоуправления в Российской Федерации», устанавливает порядок назначения, подготовки, проведения, установления результатов опроса граждан сельского поселения.</text:p>
      <text:p text:style-name="P4">Статья 3. Право граждан на участие в опросе</text:p>
      <text:p text:style-name="P4">В опросе граждан имеют право участвовать жители сельского поселения, обладающие избирательным правом и проживающие в границах территории, на которой производится опрос.</text:p>
      <text:p text:style-name="P4">Статья 4. Принципы опроса граждан</text:p>
      <text:list xml:id="list35509628" text:style-name="L2">
        <text:list-header>
          <text:p text:style-name="P29"><text:s/>1.Жители сельского поселения, обладающие избирательным правом, участвуют в опросе непосредственно. Каждый житель сельского поселения, участвующий в опросе, имеет только один голос.</text:p>
          <text:p text:style-name="P29">2. Участие в опросе является свободным и добровольным. Во время опроса никто не может быть принужден к выражению своих мнений и убеждений или отказу от них.</text:p>
          <text:p text:style-name="P29">3. Подготовка, проведения и установление результатов опроса граждан осуществляется открыто и гласно.</text:p>
          <text:p text:style-name="P29">4. Мнение граждан сельского поселения, выявленное в ходе опроса, носит для органов местного самоуправления и должностных лиц местного самоуправления сельского поселения и органов государственной власти Забайкальского края рекомендательный характер.</text:p>
          <text:p text:style-name="P30"><text:soft-page-break/>Глава <text:span text:style-name="T3">II</text:span>. Территория опроса и вопросы, выносимые на опрос граждан</text:p>
        </text:list-header>
      </text:list>
      <text:p text:style-name="P14"/>
      <text:p text:style-name="P14"><text:s/>Статья 5. Территория проведения опроса граждан</text:p>
      <text:p text:style-name="P15"><text:s text:c="4"/>Опрос граждан может проводиться на всей территории сельского поселения или на части его территории.</text:p>
      <text:p text:style-name="P15"><text:s text:c="4"/>Статья 6. Вопросы, выносимые на опрос граждан.</text:p>
      <text:list xml:id="list35501440" text:style-name="L3">
        <text:list-item>
          <text:list>
            <text:list-header>
              <text:p text:style-name="P31">1.На опрос граждан могут выноситься:</text:p>
              <text:p text:style-name="P31">1) вопросы местного значения, определенные Уставом сельского поселения в соответствии с Федеральным законом «Об общих принципах организации местного самоуправления в Российской Федерации» от 06.10.2003 № 131-ФЗ;</text:p>
              <text:p text:style-name="P31">2) вопросы изменения целевого назначения земель сельского поселения для объектов регионального и межрегионального значения.</text:p>
              <text:p text:style-name="P31">2. Вопросы, выносимые на опрос граждан, должны быть сформулированы таким образом, чтобы исключить их множественное толкование.</text:p>
              <text:p text:style-name="P31">3. Содержание вопроса (вопросов), выносимого ( выносимых) на опрос граждан, не должно противоречить, законодательству Российской Федерации и Забайкальского края, Уставу сельского поселения «Бурулятуйское» и муниципальным правовым актам.</text:p>
            </text:list-header>
          </text:list>
        </text:list-item>
      </text:list>
      <text:p text:style-name="P15"/>
      <text:p text:style-name="P16"><text:s text:c="5"/>Глава <text:span text:style-name="T3">III. </text:span><text:span text:style-name="T5">Порядок назначения опроса граждан</text:span></text:p>
      <text:p text:style-name="P18"/>
      <text:p text:style-name="P19"><text:s text:c="5"/>Статья 7. Инициатива проведения опроса граждан</text:p>
      <text:list xml:id="list35505424" text:style-name="L4">
        <text:list-item>
          <text:list>
            <text:list-header>
              <text:p text:style-name="P32"><text:s/>1. Опрос граждан проводиться по инициативе:</text:p>
              <text:p text:style-name="P32"><text:s/>1) Совета сельского поселения или Главы сельского поселения по вопросам местного значения сельского поселения;</text:p>
              <text:p text:style-name="P32"><text:s/>2) органов государственной власти Забайкальского края — для учета мнения граждан при принятии решений об изменении целевого назначения земель сельского поселения для объектов регионального и межрегионального значения.</text:p>
            </text:list-header>
          </text:list>
        </text:list-item>
      </text:list>
      <text:p text:style-name="P19"><text:s text:c="5"/></text:p>
      <text:p text:style-name="P19"><text:s text:c="5"/>Статья 8. Принятие решения о назначении опроса граждан</text:p>
      <text:list xml:id="list35511625" text:style-name="L5">
        <text:list-item>
          <text:list>
            <text:list-header>
              <text:p text:style-name="P33"><text:s/>1. Решение о назначении опроса граждан принимается Советом сельского поселения и вступает в силу после опубликования.</text:p>
              <text:p text:style-name="P33">В решении Совета сельского поселения о назначении опроса граждан устанавливаются:</text:p>
              <text:p text:style-name="P35"><text:s text:c="2"/>1) дата и сроки проведения опроса ( в случае если опрос граждан проводится в течении нескольких дней, в решении Совета сельского поселения о проведении опроса указываются даты начала проведения и окончание проведения опроса и время ежедневного заполнения опросных листов);</text:p>
              <text:p text:style-name="P35"><text:s/>2) формулировка вопроса (вопросов), предлагаемого (предлагаемых) при проведении опроса;</text:p>
              <text:p text:style-name="P36">3) методика проведения опроса;</text:p>
              <text:p text:style-name="P36">4) форма опросного листа;</text:p>
              <text:p text:style-name="P36">5) минимальная численность жителей сельского поселения, участвующих в опросе;</text:p>
              <text:p text:style-name="P36">6) территория проведения опроса;</text:p>
              <text:p text:style-name="P36"><text:soft-page-break/>7) численность и персональный состав комиссии по проведению опроса граждан.</text:p>
              <text:p text:style-name="P36"><text:s/>2. Решение Совета сельского поселения о назначении опроса граждан подлежит официальному опубликованию в течение 10 дней после его принятия.</text:p>
            </text:list-header>
          </text:list>
        </text:list-item>
      </text:list>
      <text:p text:style-name="P20"/>
      <text:p text:style-name="P20">Статья 9. Комиссия по проведению опроса граждан.</text:p>
      <text:list xml:id="list35487463" text:style-name="L6">
        <text:list-item>
          <text:p text:style-name="P37">Подготовку и проведение опроса граждан осуществляет комиссия пр проведению опроса граждан (далее — комиссия). Комиссия формируется Советом сельского поселения одновременно с принятием решения о назначении опроса граждан в количестве 5-15 человек в зависимости от территории проведения опроса граждан. В состав комиссии включаются представители Совета сельского поселения, администрации сельского поселения, органов государственной власти Забайкальского края (при проведении опроса граждан по инициативе органов государственной власти Забайкальского края).</text:p>
        </text:list-item>
        <text:list-item>
          <text:p text:style-name="P37">Комиссия созывается не позднее, чем на третий день после вступления в силу решения о назначении опроса граждан и на первом заседании избирает из своего состава председателя комиссии, заместителя председателя комиссии и секретаря комиссии. Свою деятельность осуществляет на основе коллегиальности. Заседание комиссии считается правомочным, если в нем приняли участие не менее половины от установленного числа членов комиссии.</text:p>
          <text:p text:style-name="P37">3. При принятии комиссией по опросу граждан решения в случае равного числа голосов членов <text:s/>комиссии поданных «за» и «против»,голос председателя комиссии по опросу граждан является решающим.</text:p>
          <text:p text:style-name="P37">Решения по опросу граждан подписываются председателем и секретарем комиссии.</text:p>
        </text:list-item>
      </text:list>
      <text:list xml:id="list35521152" text:continue-list="list35511625" text:style-name="L5">
        <text:list-item>
          <text:list>
            <text:list-header>
              <text:p text:style-name="P35"><text:s text:c="3"/>4. Комиссия в пределах своих полномочий:</text:p>
              <text:p text:style-name="P43"><text:s text:c="3"/>1) организует исполнение настоящего Положения при проведении опроса граждан и обеспечивает его соблюдение;</text:p>
              <text:p text:style-name="P43"><text:s text:c="2"/>2) организует оповещение жителей сельского поселения через средства массовой информации о проведении опроса граждан, о порядке, месте, дате и времени его проведения не менее чем 10 дней до проведения опроса граждан;</text:p>
              <text:p text:style-name="P36"><text:s text:c="4"/>3) обеспечивает изготовление и сохранность опросных листов, осуществляет их учет и хранение до передачи инициатору проведения опроса;</text:p>
              <text:p text:style-name="P36"><text:s text:c="4"/>4) составляет список лиц, осуществляющих сбор подписей;</text:p>
              <text:p text:style-name="P36"><text:s text:c="4"/>5) устанавливает результаты опроса граждан и передает инициатору;</text:p>
              <text:p text:style-name="P36"><text:s/>6) взаимодействует с органами государственной власти, местного самоуправления сельского поселения, общественными и иными организациями, средствами массовой информации;</text:p>
              <text:p text:style-name="P36"><text:s text:c="2"/>7) определяет количество и местонахождение пунктов проведения опроса граждан;</text:p>
              <text:p text:style-name="P36"><text:s text:c="4"/>8) осуществляет иные полномочия в соответствии с настоящим Положением.</text:p>
              <text:p text:style-name="P36">5. Полномочия комиссии прекращаются после передачи документов опроса граждан инициатору его проведения.</text:p>
              <text:p text:style-name="P36">6. <text:s/>Администрация сельского поселения обеспечивает комиссию необходимыми помещениями, материально- техническими средствами.</text:p>
            </text:list-header>
          </text:list>
        </text:list-item>
      </text:list>
      <text:p text:style-name="P20"><text:soft-page-break/>Статья 10. Опросный лист</text:p>
      <text:list xml:id="list35511918" text:style-name="L7">
        <text:list-header>
          <text:p text:style-name="P38">1. Опросный лист изготовляется по форме, установленной решением Совета сельского поселения о назначении опроса граждан.</text:p>
          <text:p text:style-name="P38">2. При вынесении на опрос нескольких вопросов они включаются в один опросный лист и последовательно нумеруются.</text:p>
        </text:list-header>
      </text:list>
      <text:p text:style-name="P20"/>
      <text:p text:style-name="P20">Статья 11. Лица, осуществляющие сбор подписей</text:p>
      <text:p text:style-name="P20">Список лиц, осуществляющих сбор подписей в опросных листках, составляется комиссией не позднее, чем за 3 дня до даты начала проведения опроса граждан.</text:p>
      <text:p text:style-name="P20"><text:s/>К сбору подписей могут быть привлечены представители органов территориального общественного самоуправления, жители сельского поселения, представители общественных организация.</text:p>
      <text:p text:style-name="P20"><text:s text:c="2"/>Опросные листы выдаются председателем комиссии лицам, осуществляющим опрос граждан, под роспись с указанием количества выданных опросных листов. </text:p>
      <text:p text:style-name="P20"><text:s text:c="2"/></text:p>
      <text:p text:style-name="P21">Глава <text:span text:style-name="T3">IV. </text:span>Порядок проведения опроса граждан и установления его результатов</text:p>
      <text:p text:style-name="P23"><text:s text:c="2"/></text:p>
      <text:p text:style-name="P23">статья 12. Проведение опроса граждан</text:p>
      <text:p text:style-name="P23"><text:s text:c="2"/>Опрос граждан проводится в удобное для жителей время согласно решению Совета сельского поселения.</text:p>
      <text:p text:style-name="P23"><text:s text:c="2"/>Заинтересованным сторонам должно быть предоставлено равное право на изложение своих взглядов по вопросу, выносимому на опрос граждан. </text:p>
      <text:p text:style-name="P23"/>
      <text:p text:style-name="P23">Статья 13. Процедура проведения опроса граждан</text:p>
      <text:p text:style-name="P24"><text:s/>Опрос граждан проводится по опросным листам в пунктах проведения опроса либо по месту жительства участников опроса. Опрашиваемый записывает в опросный лист свою фамилию, имя и отчество, адрес, ставит любой знак в квадрате под словом «за» или «против» в соответствии со своим волеизъявлением и здесь же расписывается. По просьбе опрашиваемого эти сведения, за исключением подписи и даты, может внести в опросный лист лицо, осуществляющее опрос граждан. Опросный лист заверяется лицом, осуществляющим опрос граждан, который собственноручно указывает свои фамилию, имя, отчество, адрес места жительства, серию и номер паспорта или заменяющего его документа, дату его выдачи, ставит свою подпись и дату ее внесения. </text:p>
      <text:p text:style-name="P24"><text:s/>В конце каждого дня в течение всего срока сбора подписей заполненные опросные листы доставляются лицами, осуществляющими сбор подписей, в комиссию председателю или секретарю комиссии.</text:p>
      <text:p text:style-name="P24"/>
      <text:p text:style-name="P24">Статья 14. Установление результатов опроса граждан</text:p>
      <text:list xml:id="list35498301" text:style-name="L8">
        <text:list-item>
          <text:p text:style-name="P39">В десятидневный срок после даты окончания опроса граждан члены комиссии осуществляют обработку данных, содержащихся в опросных листах, и подсчитывают результаты опроса путем суммирования этих данных. На <text:soft-page-break/>основании полученных результатов составляется протокол в двух экземплярах. В протоколе в обязательном порядке указываются следующие данные:</text:p>
          <text:p text:style-name="P39">1) номер экземпляра протокола;</text:p>
          <text:p text:style-name="P39">2) дата составления протокола;</text:p>
          <text:p text:style-name="P39">3) сроки проведения опроса граждан: дата начала и окончания;</text:p>
          <text:p text:style-name="P39">4) территория опроса граждан (если опрос проводился на части территории сельского поселения, обязательно указываются наименование населенного пункта, улицы, номера домов);</text:p>
        </text:list-item>
      </text:list>
      <text:list xml:id="list35498344" text:style-name="L9">
        <text:list-header>
          <text:p text:style-name="P40">5) формулировка вопроса, предлагаемого при проведении опроса граждан;</text:p>
          <text:p text:style-name="P40">6) минимальная численность жителей сельского поселения, участвующие в опросе;</text:p>
          <text:p text:style-name="P40">7) число граждан, принявших участие в опросе;</text:p>
          <text:p text:style-name="P40">8) число граждан, ответивших положительно на поставленный вопрос;</text:p>
          <text:p text:style-name="P40">9) число граждан, ответивших отрицательно на поставленный вопрос;</text:p>
          <text:p text:style-name="P40">10) число записей в опросном листе, оказавшихся недействительными;</text:p>
          <text:p text:style-name="P40">11) решение комиссии о признании опроса состоявшимся, либо несостоявшимся, либо недействительным;</text:p>
          <text:p text:style-name="P40">12) результаты опроса граждан (вопрос считается одобренным, если за него проголосовало более половины участников опроса граждан, принявших участие в опросе граждан).</text:p>
          <text:p text:style-name="P40">2. если опрос граждан проводился по нескольким вопросам, то подсчет голосов и составление протокола по каждому вопросу проводится отдельно.</text:p>
          <text:p text:style-name="P40">3. Недействительными признаются записи в опросном листе, по которым невозможно достоверно установить мнение участников опроса, или не содержащие данных об опрашиваемом, даты внесения подписи или подписи участника опроса, а также повторяющиеся записи.</text:p>
          <text:p text:style-name="P40"><text:s/>Недействительными признаются опросные листы не установленного образца, а также листы, по которым невозможно достоверно установить мнение участников опроса.</text:p>
          <text:p text:style-name="P40">4. Комиссия признает опрос граждан состоявшимся, если в нем приняло участие минимальное число граждан, установленное Советом сельского поселения для участия в опросе.</text:p>
          <text:p text:style-name="P40">5. опрос граждан признается несостоявшимся в случае, если число граждан, принявших участие в опросе, меньше минимального числа граждан, установленного в решении Совета сельского поселения о назначении опроса граждан.</text:p>
          <text:p text:style-name="P40">6. Опрос граждан признается недействительным, если допущенные при проведении опроса нарушения не позволяют с достоверностью установить волеизъявление участников опроса, принявших участие в опросе.</text:p>
          <text:p text:style-name="P40"><text:s/>Комиссия признает результаты опроса граждан недействительными, если допущенные при проведении опроса нарушения не позволяют с достоверностью установить результаты опроса. <text:s/></text:p>
          <text:p text:style-name="P40">7. Протокол о результатах опроса граждан подписывается всеми членами комиссии. Первый экземпляр протокола вместе с опросными листами направляется в Совет сельского поселения, второй — инициатору проведения <text:soft-page-break/>опроса граждан.</text:p>
          <text:p text:style-name="P40">8. Член комиссии, не согласный с протоколом в целом или отдельными его положениями, вправе изложить в письменной форме особое мнение, прилагается к протоколу. К первому экземпляру протокола прилагаться поступившие в комиссию письменные жалобы, заявление и принятые по ним решения. Заверенные копии <text:s/>жалоб, заявлений и принятых по ним решений прилагаются ко второму экземпляру протокола.</text:p>
          <text:p text:style-name="P40">9. Результаты опроса граждан доводятся инициатором проведения опроса граждан до населения сельского поселения не позднее 20 дней со дня окончания проведения опроса граждан путем опубликования в средствах массовой информации.</text:p>
          <text:p text:style-name="P40">10. В случае принятия инициатором проведения опроса граждан решения, противоречащего результатам опроса граждан, инициатор обязан в течение 10 дней после принятия решения довести через средства массовой информации до населения сельского поселения причины принятия такого решения.</text:p>
          <text:p text:style-name="P40">11. Повторное проведение опроса граждан по рассматриваемому вопросу (вопросам) может состояться не ранее чем через 1 года.</text:p>
        </text:list-header>
      </text:list>
      <text:p text:style-name="P24"/>
      <text:p text:style-name="P24">Статья 15. Финансовое обеспечение проведения опроса граждан</text:p>
      <text:list xml:id="list35516708" text:style-name="L10">
        <text:list-header>
          <text:p text:style-name="P41">1. Финансирование мероприятий, связанных с подготовкой и проведением опроса граждан, осуществляется:</text:p>
          <text:p text:style-name="P41">1) за счет средств бюджета сельского поселения- при проведении опроса по инициативе органов местного самоуправления сельского поселения;</text:p>
        </text:list-header>
      </text:list>
      <text:list xml:id="list35505009" text:style-name="L11">
        <text:list-header>
          <text:p text:style-name="P42">2) за счет средств бюджета Забайкальского края — при проведении опроса по инициативе органов государственной власти Забайкальского края.</text:p>
          <text:p text:style-name="P42">2. Средства на финансирование мероприятий при проведении опроса граждан по инициативе органов местного самоуправления сельского поселения предусматриваются в бюджете сельского поселения.</text:p>
          <text:p text:style-name="P42"><text:s text:c="2"/>Финансирование указанных мероприятий осуществляется не позднее 5 дней со дня вступления в силу решения о назначении опроса граждан.</text:p>
          <text:p text:style-name="P42">3. Отчет комиссии о расходовании бюджетных средств на подготовку и проведение опроса граждан представляется в Совет сельского поселения не позднее 30 дней после подписания членами комиссии протокола о результатах проведения опроса граждан.</text:p>
        </text:list-header>
      </text:list>
      <text:p text:style-name="P22"/>
      <text:p text:style-name="P24"><text:s/></text:p>
      <text:list xml:id="list35502251" text:continue-list="list35521152" text:style-name="L5">
        <text:list-item>
          <text:list>
            <text:list-header>
              <text:p text:style-name="P34"/>
            </text:list-header>
          </text:list>
        </text:list-item>
      </text:list>
      <text:p text:style-name="P17"/>
      <text:p text:style-name="P15"/>
      <text:p text:style-name="P15"><text:s text:c="4"/></text:p>
      <text:list xml:id="list35504323" text:continue-list="list35509628" text:style-name="L2">
        <text:list-header>
          <text:p text:style-name="P25"/>
        </text:list-header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caption" style:family="paragraph" style:parent-style-name="Standard">
      <style:paragraph-properties fo:margin-top="0.212cm" fo:margin-bottom="0.212cm"/>
      <style:text-properties style:font-name="Arial" fo:font-style="italic" style:font-name-complex="Mangal1" style:font-style-complex="italic"/>
    </style:style>
    <style:style style:name="Index_20__28_user_29_" style:display-name="Index (user)" style:family="paragraph" style:parent-style-name="Standard">
      <style:text-properties style:font-name="Arial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4-14T11:09:43.18</meta:creation-date>
    <dc:date>2016-04-19T15:33:22.49</dc:date>
    <meta:editing-duration>PT6H24M11S</meta:editing-duration>
    <meta:editing-cycles>10</meta:editing-cycles>
    <meta:generator>OpenOffice.org/3.3$Win32 OpenOffice.org_project/330m20$Build-9567</meta:generator>
    <meta:document-statistic meta:table-count="0" meta:image-count="0" meta:object-count="0" meta:page-count="7" meta:paragraph-count="126" meta:word-count="1858" meta:character-count="14926"/>
  </office:meta>
</office:document-meta>
</file>