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6.7999992370605pt" style:font-weight-asian="bold" style:font-size-complex="16.799999237060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Times New Roman" fo:font-size="14pt" fo:font-weight="normal" style:font-size-asian="16.7999992370605pt" style:font-weight-asian="normal" style:font-size-complex="16.7999992370605pt" style:font-weight-complex="normal"/>
    </style:style>
    <style:style style:name="P12" style:family="paragraph" style:parent-style-name="Standard" style:list-style-name="L3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А АДМИНИСТРАЦИИ СЕЛЬСКОГО ПОСЕЛЕНИЯ «БУРУЛЯТУЙСКОЕ»</text:p>
      <text:p text:style-name="P1"/>
      <text:p text:style-name="P1"/>
      <text:p text:style-name="P1">РАСПОРЯЖЕНИЕ</text:p>
      <text:p text:style-name="P2"/>
      <text:p text:style-name="P4">от <text:s/>«15» апреля 2016 г. <text:s text:c="75"/>№ 5</text:p>
      <text:p text:style-name="P4"/>
      <text:p text:style-name="P3">Об утверждении порядка уведомления представителя нанимателя муниципальными служащими решение Совета сельского поселения «Бурулятуйское» о возникшем конфликте интересов или о возможности его возникновения.</text:p>
      <text:p text:style-name="P3"/>
      <text:p text:style-name="P3"><text:span text:style-name="T1"><text:s text:c="2"/>В</text:span> <text:span text:style-name="T1">соответствии с пунктом 11 части 1 статьи 12 Федерального закона от 02 марта 2007 года № 25-ФЗ «О муниципальной службе в Российской Федерации», а также частью 2 статьи 11 Федерального закона от 25 декабря 2008 г. № 273-ФЗ «О противодействию коррупции», учитывая Решение Совета сельского поселения «Бурулятуйское» от 25.03.2016 г. № 3 «Положение о порядке сообщения лицами, замещающими должности муниципальной службы, о возникновении личной заинтересованности при исполнении должностных обязанностей, которая приводит или может привести к конфликту интересов»</text:span></text:p>
      <text:p text:style-name="P5"/>
      <text:list xml:id="list32365149" text:style-name="L1">
        <text:list-item>
          <text:p text:style-name="P9">Утвердить Порядок уведомления председателя нанимателя муниципальными служащими администрации сельского поселения «Бурулятуйское» о возникшем конфликте интересов или о возможности его возникновения.</text:p>
          <text:p text:style-name="P9"/>
        </text:list-item>
      </text:list>
      <text:list xml:id="list32348236" text:style-name="L2">
        <text:list-header>
          <text:p text:style-name="P10"/>
        </text:list-header>
      </text:list>
      <text:p text:style-name="P5"/>
      <text:p text:style-name="P5"/>
      <text:p text:style-name="P5"><text:s text:c="2"/>Глава сельского поселения</text:p>
      <text:p text:style-name="P5"><text:s text:c="2"/>«Бурулятуйское» <text:s text:c="71"/>П.Д. Дехонов</text:p>
      <text:p text:style-name="P5"/>
      <text:p text:style-name="P5"/>
      <text:p text:style-name="P5"/>
      <text:p text:style-name="P5"/>
      <text:p text:style-name="P5"><text:s/></text:p>
      <text:p text:style-name="P5"><text:s/>С распоряжением ознакомлен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е </text:p>
      <text:p text:style-name="P6">к распоряжению Главы сельского</text:p>
      <text:p text:style-name="P6">поселения «Бурулятуйское»</text:p>
      <text:p text:style-name="P6">от «15» апреля 2016 г.</text:p>
      <text:p text:style-name="P6"/>
      <text:p text:style-name="P7"/>
      <text:p text:style-name="P1">Порядок</text:p>
      <text:p text:style-name="P1">уведомления представителя нанимателя муниципальными служащими администрации сельского поселения «Бурулятуйское» о возникшем конфликте интересов или о возможности его возникновения</text:p>
      <text:p text:style-name="P4"/>
      <text:p text:style-name="P4"/>
      <text:list xml:id="list32344427" text:style-name="L3">
        <text:list-item>
          <text:p text:style-name="P11">Настоящий Порядок определяет правила уведомления муниципальными служащими администрации сельского поселения «Бурулятуйское» (далее муниципальные служащие) председателя нанимателя в лице главы сельского поселения «Бурулятуйское» (далее — руководитель) о возникшем конфликте интересов или о возможности его возникновения.</text:p>
        </text:list-item>
        <text:list-item>
          <text:p text:style-name="P11">Муниципальные служащие обязаны уведомить руководителя о возникшем конфликте интересов или о возможности его возникновения, как только им станет об этом известно.</text:p>
        </text:list-item>
        <text:list-item>
          <text:p text:style-name="P11">Уведомление о возникшем конфликте интересов или о возможности его возникновения (далее — уведомление), образец которого предусмотрен положением к решению Совета сельского поселения «Бурулятуйское» от 25.03.2016 г. № 3 муниципальный служащий составляет в письменном виде и предоставляет в администрацию сельского поселения «Бурулятуйское» предварительно ознакомив с ним своего непосредственного руководителя.</text:p>
        </text:list-item>
        <text:list-item>
          <text:p text:style-name="P11">Регистрация уведомлений осуществляется администрацией сельского поселения «Бурулятуйское», ведущим специалистом по кадровой работе, в журнале регистрации уведомлений согласно приложению к настоящему порядку.</text:p>
        </text:list-item>
        <text:list-item>
          <text:p text:style-name="P11">Копия уведомления с отметкой о регистрации выдается муниципальному служащему на руки под роспись в журнале регистрации уведомлений либо направляется по почте с уведомлением о получении.</text:p>
        </text:list-item>
        <text:list-item>
          <text:p text:style-name="P11">Уведомление с отметкой о регистрации в течение трех рабочих дней после его регистрации направляется на рассмотрение руководителю.</text:p>
        </text:list-item>
        <text:list-item>
          <text:p text:style-name="P11">Проверка содержащихся в уведомлении сведений осуществляется по решению руководителя в соответствии с законодательством Российской Федерации.</text:p>
        </text:list-item>
        <text:list-item>
          <text:p text:style-name="P11">Уведомление и иные материалы, связанные с рассмотрением уведомления, приобщаются к личному делу муниципального служащего.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list xml:id="list32367231" text:continue-numbering="true" text:style-name="L3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5T11:46:46.28</meta:creation-date>
    <dc:date>2016-04-19T12:19:00.21</dc:date>
    <meta:editing-duration>PT1H8M1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24" meta:word-count="377" meta:character-count="3249"/>
  </office:meta>
</office:document-meta>
</file>