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0.487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T1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АВА АДМИНИСТРАЦИИ СЕЛЬСКОГО ПОСЕЛЕНИЯ «БУРУЛЯТУЙСКОЕ»</text:p>
      <text:p text:style-name="P3">МУНИЦИПАЛЬНОГО РАЙОНА «ОЛОВЯННИНСКИЙ РАЙОН»</text:p>
      <text:p text:style-name="P4"><text:line-break/>ПОСТАНОВЛЕНИЕ</text:p>
      <text:p text:style-name="P1"><text:span text:style-name="T1"><text:s/></text:span><text:span text:style-name="T2">От <text:s/>10 февраля 2016 г. <text:s text:c="84"/>№ 2</text:span></text:p>
      <text:p text:style-name="P5">с. Бурулятуй</text:p>
      <text:p text:style-name="P6">В соответствии со ст. 30 Федерального Закона «О пожарной безопасности», статьей 8 Закона Забайкальского края «О пожарной безопасности в Забайкальском крае», Постановлением Губернатора Забайкальского края № 115 от 18 декабря 2015 года, решением КЧС и ПБ муниципального района «Оловяннинский район» № 3 от 05 февраля 2016 года, Постановлением администрации муниципального района «Оловяннинский район» от 29.12.2015 г. № 507, в связи повышением пожарной опасности и класса пожарной горимости на территории муниципального района, в целях защиты жизни, здоровья, имущества граждан от пожаров, обеспечения пожарной безопасности объектов и населенных пунктов муниципального района, администрация сельского поселения «Бурулятуйское»</text:p>
      <text:p text:style-name="P6">ПОСТАНОВЛЯЕТ:</text:p>
      <text:p text:style-name="P7">1 Ввести на территории сельского поселения «Бурулятуйское» режим повышенной готовности.</text:p>
      <text:p text:style-name="P7">2. Ввести круглосуточное дежурство ответственных лиц.</text:p>
      <text:p text:style-name="P7">3. Запретить <text:s/>выжигание сухих растительных остатков, мусора, сенокосов и пастбищ, других открытых мест на землях любых категорий. Организовать контроль и разъяснительную работу по обязательному выполнению данного запрета.</text:p>
      <text:p text:style-name="P7">4. Привести в готовность силы и средства для оперативного реагирования на возникающие лесные и другие ландшафтные пожары.</text:p>
      <text:list xml:id="list36385254" text:style-name="L1">
        <text:list-header>
          <text:p text:style-name="P8">5. Контроль за исполнением данного Постановления оставляю за собой.</text:p>
        </text:list-header>
      </text:list>
      <text:p text:style-name="P7"/>
      <text:p text:style-name="P7"/>
      <text:p text:style-name="P7">Глава сельского поселения «Бурулятуйское» <text:s text:c="44"/>П.Д. Дех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04-06T16:21:26.22</meta:print-date>
    <dc:date>2016-04-06T16:21:50.72</dc:date>
    <meta:generator>OpenOffice.org/3.3$Win32 OpenOffice.org_project/330m20$Build-9567</meta:generator>
    <meta:document-statistic meta:table-count="0" meta:image-count="0" meta:object-count="0" meta:page-count="1" meta:paragraph-count="13" meta:word-count="188" meta:character-count="1619"/>
    <meta:editing-duration>PT49S</meta:editing-duration>
    <meta:editing-cycles>1</meta:editing-cycles>
  </office:meta>
</office:document-meta>
</file>